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1673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0.9166in"/>
    </style:style>
    <style:style style:name="TableColumn14" style:family="table-column">
      <style:table-column-properties style:column-width="1.1986in"/>
    </style:style>
    <style:style style:name="TableColumn15" style:family="table-column">
      <style:table-column-properties style:column-width="0.3013in"/>
    </style:style>
    <style:style style:name="TableColumn16" style:family="table-column">
      <style:table-column-properties style:column-width="0.009in"/>
    </style:style>
    <style:style style:name="TableColumn17" style:family="table-column">
      <style:table-column-properties style:column-width="0.2944in"/>
    </style:style>
    <style:style style:name="TableColumn18" style:family="table-column">
      <style:table-column-properties style:column-width="0.9062in"/>
    </style:style>
    <style:style style:name="TableColumn19" style:family="table-column">
      <style:table-column-properties style:column-width="0.5972in"/>
    </style:style>
    <style:style style:name="TableColumn20" style:family="table-column">
      <style:table-column-properties style:column-width="0.6125in"/>
    </style:style>
    <style:style style:name="Table10" style:family="table">
      <style:table-properties style:width="7.2534in" fo:margin-left="0in" table:align="center"/>
    </style:style>
    <style:style style:name="TableRow21" style:family="table-row">
      <style:table-row-properties style:min-row-height="0.4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666in"/>
      <style:text-properties style:font-name="標楷體" style:font-name-asian="標楷體"/>
    </style:style>
    <style:style style:name="TableRow30" style:family="table-row">
      <style:table-row-properties style:min-row-height="0.495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666in"/>
      <style:text-properties style:font-name="標楷體" style:font-name-asian="標楷體"/>
    </style:style>
    <style:style style:name="P35" style:parent-style-name="內文" style:family="paragraph">
      <style:paragraph-properties fo:line-heigh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666in"/>
      <style:text-properties style:font-name="標楷體" style:font-name-asian="標楷體"/>
    </style:style>
    <style:style style:name="P40" style:parent-style-name="內文" style:family="paragraph">
      <style:paragraph-properties fo:line-height="0.1666in"/>
      <style:text-properties style:font-name="標楷體" style:font-name-asian="標楷體"/>
    </style:style>
    <style:style style:name="TableRow41" style:family="table-row">
      <style:table-row-properties style:min-row-height="0.495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666in"/>
      <style:text-properties style:font-name="標楷體" style:font-name-asian="標楷體"/>
    </style:style>
    <style:style style:name="P51" style:parent-style-name="內文" style:family="paragraph">
      <style:paragraph-properties fo:line-height="0.1666in"/>
      <style:text-properties style:font-name="標楷體" style:font-name-asian="標楷體"/>
    </style:style>
    <style:style style:name="TableRow52" style:family="table-row">
      <style:table-row-properties style:min-row-height="0.240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 fo:margin-left="-0.0736in" fo:margin-right="-0.0715in" fo:text-indent="0.001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1666in" fo:margin-left="-0.0736in" fo:margin-right="-0.0715in" fo:text-indent="0.001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2" style:family="table-row">
      <style:table-row-properties style:min-row-height="0.243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" style:family="table-cell">
      <style:table-cell-properties fo:border-top="0.0069in solid #FFFFFF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1" style:family="table-row">
      <style:table-row-properties style:min-row-height="0.406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 fo:text-indent="-0.07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1666in" fo:text-indent="-0.07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4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Row113" style:family="table-row">
      <style:table-row-properties style:min-row-height="0.4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top="0.125in" fo:line-height="75%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style:snap-to-layout-grid="false" fo:text-align="justify" fo:margin-top="0.125in" fo:line-height="75%"/>
      <style:text-properties style:font-name="標楷體" style:font-name-asian="標楷體" fo:font-weight="bold" style:font-weight-asian="bold"/>
    </style:style>
    <style:style style:name="TableRow120" style:family="table-row">
      <style:table-row-properties style:min-row-height="0.6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P123" style:parent-style-name="內文" style:family="paragraph">
      <style:paragraph-properties fo:text-align="center" fo:margin-top="0.0833in" fo:line-height="0.1666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/>
    </style:style>
    <style:style style:name="TableRow127" style:family="table-row">
      <style:table-row-properties style:min-row-height="0.29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130" style:family="table-row">
      <style:table-row-properties style:min-row-height="0.5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1666in"/>
    </style:style>
    <style:style style:name="TableRow136" style:family="table-row">
      <style:table-row-properties style:min-row-height="0.590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1666in"/>
    </style:style>
    <style:style style:name="TableRow142" style:family="table-row">
      <style:table-row-properties style:min-row-height="0.588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1666in"/>
    </style:style>
    <style:style style:name="TableRow148" style:family="table-row">
      <style:table-row-properties style:min-row-height="0.529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125in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5826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1666in"/>
      <style:text-properties style:font-name="標楷體" style:font-name-asian="標楷體"/>
    </style:style>
    <style:style style:name="P160" style:parent-style-name="內文" style:family="paragraph">
      <style:paragraph-properties fo:line-height="0.1666in"/>
      <style:text-properties style:font-name="標楷體" style:font-name-asian="標楷體"/>
    </style:style>
    <style:style style:name="P161" style:parent-style-name="內文" style:family="paragraph">
      <style:paragraph-properties fo:line-height="0.1666in"/>
      <style:text-properties style:font-name="標楷體" style:font-name-asian="標楷體"/>
    </style:style>
    <style:style style:name="P162" style:parent-style-name="內文" style:family="paragraph">
      <style:paragraph-properties fo:line-height="0.1666in"/>
      <style:text-properties style:font-name="標楷體" style:font-name-asian="標楷體"/>
    </style:style>
    <style:style style:name="TableRow163" style:family="table-row">
      <style:table-row-properties style:min-row-height="0.431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593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99" style:family="table-row">
      <style:table-row-properties style:min-row-height="0.909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916in"/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3" text:anchor-type="paragraph" svg:x="0.00208in" svg:y="-0.00625in" svg:width="0.59028in" svg:height="0.34028in" style:rel-width="scale" style:rel-height="scale"><draw:text-box><text:p text:style-name="P3">附件</text:p></draw:text-box><svg:title/><svg:desc/></draw:frame></text:span><text:span text:style-name="T4">臺北市</text:span><text:span text:style-name="T5">114</text:span><text:span text:style-name="T6">學年度第</text:span><text:span text:style-name="T7">2</text:span><text:span text:style-name="T8">學期國民小學</text:span></text:p>
      <text:p text:style-name="P9">特殊教育學生親職教育知能研習報名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家長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家長聯絡電話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學歷</text:p>
          </table:table-cell>
          <table:table-cell table:style-name="TableCell33" table:number-columns-spanned="2">
            <text:p text:style-name="P34">□國中以下<text:s text:c="2"/>□高中職</text:p>
            <text:p text:style-name="P35">□大學<text:s text:c="6"/>□碩士以上</text:p>
          </table:table-cell>
          <table:covered-table-cell/>
          <table:table-cell table:style-name="TableCell36">
            <text:p text:style-name="P37">工作類別</text:p>
          </table:table-cell>
          <table:table-cell table:style-name="TableCell38" table:number-columns-spanned="6">
            <text:p text:style-name="P39">□商<text:s text:c="5"/>□軍公教<text:s/>□農林漁牧</text:p>
            <text:p text:style-name="P40">□服務業<text:s/>□家管<text:s text:c="3"/>□其他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E-mail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>是否參加過</text:p>
            <text:p text:style-name="P48">郭老師的課程</text:p>
          </table:table-cell>
          <table:covered-table-cell/>
          <table:covered-table-cell/>
          <table:table-cell table:style-name="TableCell49" table:number-columns-spanned="4">
            <text:p text:style-name="P50">□是，在哪裡參加的__________________</text:p>
            <text:p text:style-name="P51">□否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學生姓名</text:p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>學生就學</text:p>
            <text:p text:style-name="P59">學校班型</text:p>
          </table:table-cell>
          <table:table-cell table:style-name="TableCell60" table:number-columns-spanned="4" table:number-rows-spanned="2">
            <text:p text:style-name="P61"><text:span text:style-name="T62"><text:s text:c="8"/></text:span><text:span text:style-name="T63">國小</text:span><text:span text:style-name="T64"><text:s text:c="3"/></text:span><text:span text:style-name="T65">年級</text:span></text:p>
          </table:table-cell>
          <table:covered-table-cell/>
          <table:covered-table-cell/>
          <table:covered-table-cell/>
          <table:table-cell table:style-name="TableCell66">
            <text:p text:style-name="P67">□資源班</text:p>
          </table:table-cell>
          <table:table-cell table:style-name="TableCell68" table:number-rows-spanned="2">
            <text:p text:style-name="P69">性別</text:p>
          </table:table-cell>
          <table:table-cell table:style-name="TableCell70" table:number-rows-spanned="2">
            <text:p text:style-name="P71">□男<text:s text:c="2"/>□女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table-cell table:style-name="TableCell77">
            <text:p text:style-name="P78">□特教班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孩子的</text:p>
            <text:p text:style-name="P84">障礙類別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孩子手足人數</text:p>
          </table:table-cell>
          <table:covered-table-cell/>
          <table:table-cell table:style-name="TableCell89" table:number-columns-spanned="5">
            <text:p text:style-name="P90"><text:span text:style-name="T91">兄</text:span><text:span text:style-name="T92"><text:s text:c="4"/></text:span><text:span text:style-name="T93">人；弟</text:span><text:span text:style-name="T94"><text:s text:c="4"/></text:span><text:span text:style-name="T95">人</text:span></text:p>
            <text:p text:style-name="P96"><text:span text:style-name="T97">姐</text:span><text:span text:style-name="T98"><text:s text:c="4"/></text:span><text:span text:style-name="T99">人；妹</text:span><text:span text:style-name="T100"><text:s text:c="4"/></text:span><text:span text:style-name="T101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孩子的</text:p>
            <text:p text:style-name="P105">主要照顧者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孩子的</text:p>
            <text:p text:style-name="P110">教育決定者</text:p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您能</text:p>
            <text:p text:style-name="P116">參加的場次</text:p>
          </table:table-cell>
          <table:table-cell table:style-name="TableCell117" table:number-columns-spanned="9">
            <text:p text:style-name="P118">□ 07/07 □ 07/14 □ 07/21 □ 07/28 □ 08/04<text:s/></text:p>
            <text:p text:style-name="P119">※如時間能配合,期待家長能全程參與，且能全程參與者優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對本課程</text:p>
            <text:p text:style-name="P123"><text:span text:style-name="T124">期待</text:span></text:p>
          </table:table-cell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0">
            <text:p text:style-name="P129">以下問題有助於我們瞭解您的孩子，您可自由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孩子最喜愛的</text:p>
            <text:p text:style-name="P133">人事物</text:p>
          </table:table-cell>
          <table:table-cell table:style-name="TableCell134" table:number-columns-spanned="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孩子最害怕的</text:p>
            <text:p text:style-name="P139">人事物</text:p>
          </table:table-cell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孩子最令您</text:p>
            <text:p text:style-name="P145">欣賞的地方</text:p>
          </table:table-cell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孩子的休閒</text:p>
            <text:p text:style-name="P151">活動或興趣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您對自己</text:p>
            <text:p text:style-name="P157">和孩子的期待</text:p>
          </table:table-cell>
          <table:table-cell table:style-name="TableCell158" table:number-columns-spanned="9">
            <text:p text:style-name="P159">自己：</text:p>
            <text:p text:style-name="P160"/>
            <text:p text:style-name="P161">孩子：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P165">目前孩子最令您擔憂或開心的事情</text:p>
          </table:table-cell>
          <table:table-cell table:style-name="TableCell166" table:number-columns-spanned="9">
            <text:p text:style-name="P167"><text:span text:style-name="T168">( <text:s/>)</text:span><text:span text:style-name="T169">情緒表現</text:span><text:span text:style-name="T170">---□</text:span><text:span text:style-name="T171">在家</text:span><text:span text:style-name="T172"><text:s text:c="2"/>□</text:span><text:span text:style-name="T173">在學校</text:span><text:span text:style-name="T174"><text:s text:c="2"/>□</text:span><text:span text:style-name="T175">其他</text:span><text:span text:style-name="T176">,</text:span><text:span text:style-name="T177"><text:s text:c="9"/></text:span></text:p>
            <text:p text:style-name="P178"><text:span text:style-name="T179">( <text:s/>)</text:span><text:span text:style-name="T180">行為表現</text:span><text:span text:style-name="T181">---□</text:span><text:span text:style-name="T182">在家</text:span><text:span text:style-name="T183"><text:s text:c="2"/>□</text:span><text:span text:style-name="T184">在學校</text:span><text:span text:style-name="T185"><text:s text:c="2"/>□</text:span><text:span text:style-name="T186">其他</text:span><text:span text:style-name="T187">,</text:span><text:span text:style-name="T188"><text:s text:c="9"/></text:span></text:p>
            <text:p text:style-name="P189"><text:span text:style-name="T190">( <text:s/>)</text:span><text:span text:style-name="T191">學習表現</text:span><text:span text:style-name="T192">---</text:span><text:span text:style-name="T193"><text:s text:c="17"/></text:span><text:span text:style-name="T19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9">
            <text:p text:style-name="內文"><text:span text:style-name="T198">請簡短描述發生經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在親子互動上您現在遇到</text:p>
            <text:p text:style-name="P202"><text:span text:style-name="T203">最困難的挑戰</text:span></text:p>
          </table:table-cell>
          <table:table-cell table:style-name="TableCell204" table:number-columns-spanned="9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lor_11" style:display-name="color_11" style:family="text"/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營造親子好關係家長成長團體</dc:title>
    <dc:description/>
    <dc:subject/>
    <meta:initial-creator>hp2230s-NB1</meta:initial-creator>
    <dc:creator>sllee</dc:creator>
    <meta:creation-date>2026-06-18T10:44:00Z</meta:creation-date>
    <dc:date>2026-06-18T10:44:00Z</dc:date>
    <meta:print-date>2026-06-15T0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