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506in"/>
    </style:style>
    <style:style style:name="Table1" style:family="table" style:master-page-name="MP0">
      <style:table-properties style:width="0.7506in" fo:margin-left="0in" table:align="left"/>
    </style:style>
    <style:style style:name="TableRow3" style:family="table-row">
      <style:table-row-properties style:min-row-height="0.0472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125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family="paragraph">
      <style:paragraph-properties fo:text-align="center" fo:margin-top="0.125in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Web" style:family="paragraph">
      <style:paragraph-properties style:contextual-spacing="true" fo:text-align="justify" fo:margin-top="0in" fo:margin-bottom="0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style:contextual-spacing="true" fo:text-align="justify" fo:margin-top="0in" fo:margin-bottom="0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style:contextual-spacing="true" fo:text-align="justify" fo:margin-top="0in" fo:margin-bottom="0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Web" style:family="paragraph">
      <style:paragraph-properties style:contextual-spacing="true" fo:text-align="justify" fo:margin-top="0in" fo:margin-bottom="0in" fo:line-height="0.3333in" fo:text-indent="0.3888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break-before="page" style:contextual-spacing="true" fo:margin-top="0.125in" fo:line-height="0.3333in" fo:text-indent="0.667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3" style:family="table-column">
      <style:table-column-properties style:column-width="0.4659in" style:use-optimal-column-width="false"/>
    </style:style>
    <style:style style:name="TableColumn44" style:family="table-column">
      <style:table-column-properties style:column-width="1.0944in" style:use-optimal-column-width="false"/>
    </style:style>
    <style:style style:name="TableColumn45" style:family="table-column">
      <style:table-column-properties style:column-width="0.8326in" style:use-optimal-column-width="false"/>
    </style:style>
    <style:style style:name="TableColumn46" style:family="table-column">
      <style:table-column-properties style:column-width="0.0368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7916in" style:use-optimal-column-width="false"/>
    </style:style>
    <style:style style:name="TableColumn52" style:family="table-column">
      <style:table-column-properties style:column-width="0.0888in" style:use-optimal-column-width="false"/>
    </style:style>
    <style:style style:name="TableColumn53" style:family="table-column">
      <style:table-column-properties style:column-width="0.3715in" style:use-optimal-column-width="false"/>
    </style:style>
    <style:style style:name="TableColumn54" style:family="table-column">
      <style:table-column-properties style:column-width="1.1701in" style:use-optimal-column-width="false"/>
    </style:style>
    <style:style style:name="Table42" style:family="table">
      <style:table-properties style:width="7.018in" fo:margin-left="0.0118in" table:align="left"/>
    </style:style>
    <style:style style:name="TableRow55" style:family="table-row">
      <style:table-row-properties style:min-row-height="0.3666in" style:use-optimal-row-height="false" fo:keep-together="always"/>
    </style:style>
    <style:style style:name="TableCell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/>
      <style:text-properties fo:hyphenate="false"/>
    </style:style>
    <style:style style:name="T62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/>
    </style:style>
    <style:style style:name="P64" style:parent-style-name="內文" style:family="paragraph">
      <style:paragraph-properties fo:text-align="center" style:vertical-align="baseline"/>
      <style:text-properties fo:hyphenate="false"/>
    </style:style>
    <style:style style:name="T65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 style:vertical-align="baseline"/>
      <style:text-properties style:letter-kerning="true" fo:font-size="8pt" style:font-size-asian="8pt" style:font-size-complex="8pt" fo:hyphenate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/>
      <style:text-properties fo:hyphenate="false"/>
    </style:style>
    <style:style style:name="T74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TableRow77" style:family="table-row">
      <style:table-row-properties style:min-row-height="0.1652in" style:use-optimal-row-height="false" fo:keep-together="always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vertical-align="baseline" fo:margin-top="0.125in" fo:line-height="0.2222in"/>
      <style:text-properties fo:hyphenate="false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P83" style:parent-style-name="內文" style:family="paragraph">
      <style:paragraph-properties style:vertical-align="baseline" fo:margin-top="0.125in" fo:line-height="0.2222in"/>
      <style:text-properties fo:hyphenate="false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9pt" style:font-size-asian="9pt" style:font-size-complex="9pt" fo:background-color="#FFFFFF"/>
    </style:style>
    <style:style style:name="TableCell8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baseline"/>
      <style:text-properties fo:hyphenate="false"/>
    </style:style>
    <style:style style:name="T87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/>
    </style:style>
    <style:style style:name="TableRow89" style:family="table-row">
      <style:table-row-properties style:min-row-height="0.1652in" style:use-optimal-row-height="false" fo:keep-together="always"/>
    </style:style>
    <style:style style:name="P90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baseline"/>
      <style:text-properties fo:hyphenate="false"/>
    </style:style>
    <style:style style:name="T93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/>
    </style:style>
    <style:style style:name="TableRow95" style:family="table-row">
      <style:table-row-properties style:min-row-height="0.0562in" style:use-optimal-row-height="false" fo:keep-together="always"/>
    </style:style>
    <style:style style:name="P96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97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vertical-align="baseline" fo:margin-right="-0.3333in"/>
      <style:text-properties fo:hyphenate="false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/>
    </style:style>
    <style:style style:name="TableRow100" style:family="table-row">
      <style:table-row-properties style:min-row-height="0.1395in" style:use-optimal-row-height="false" fo:keep-together="always"/>
    </style:style>
    <style:style style:name="P101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vertical-align="baseline" fo:margin-right="-0.3333in"/>
      <style:text-properties fo:hyphenate="false"/>
    </style:style>
    <style:style style:name="T104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105" style:parent-style-name="預設段落字型" style:family="text">
      <style:text-properties fo:color="#000000" style:letter-kerning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Row107" style:family="table-row">
      <style:table-row-properties style:min-row-height="0.0805in" style:use-optimal-row-height="false" fo:keep-together="always"/>
    </style:style>
    <style:style style:name="P108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109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vertical-align="baseline" fo:margin-left="0.0715in" fo:text-indent="-0.0833in">
        <style:tab-stops>
          <style:tab-stop style:type="left" style:position="1.418in"/>
          <style:tab-stop style:type="left" style:position="2.918in"/>
        </style:tab-stops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true" fo:font-size="11pt" style:font-size-asian="11pt" style:font-size-complex="11pt"/>
    </style:style>
    <style:style style:name="TableRow112" style:family="table-row">
      <style:table-row-properties style:min-row-height="0.0347in" style:use-optimal-row-height="false" fo:keep-together="always"/>
    </style:style>
    <style:style style:name="P113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19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25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Row126" style:family="table-row">
      <style:table-row-properties style:min-row-height="0.0347in" style:use-optimal-row-height="false" fo:keep-together="always"/>
    </style:style>
    <style:style style:name="P127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30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33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36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39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Row140" style:family="table-row">
      <style:table-row-properties style:min-row-height="0.0347in" style:use-optimal-row-height="false" fo:keep-together="always"/>
    </style:style>
    <style:style style:name="P141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44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47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50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53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Row154" style:family="table-row">
      <style:table-row-properties style:min-row-height="0.0347in" style:use-optimal-row-height="false" fo:keep-together="always"/>
    </style:style>
    <style:style style:name="P155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58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61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64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67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style:text-scale="90%" style:letter-kerning="true" fo:font-size="11pt" style:font-size-asian="11pt" style:font-size-complex="11pt"/>
    </style:style>
    <style:style style:name="TableRow169" style:family="table-row">
      <style:table-row-properties style:min-row-height="0.0347in" style:use-optimal-row-height="false" fo:keep-together="always"/>
    </style:style>
    <style:style style:name="P170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73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76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79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Row180" style:family="table-row">
      <style:table-row-properties style:min-row-height="0.0347in" style:use-optimal-row-height="false" fo:keep-together="always"/>
    </style:style>
    <style:style style:name="P181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vertical-align="baseline"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fo:hyphenate="false"/>
    </style:style>
    <style:style style:name="T184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87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90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Row191" style:family="table-row">
      <style:table-row-properties style:min-row-height="0.0347in" style:use-optimal-row-height="false" fo:keep-together="always"/>
    </style:style>
    <style:style style:name="P192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95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198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01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style:text-scale="90%" style:letter-kerning="true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05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Row206" style:family="table-row">
      <style:table-row-properties style:min-row-height="0.0347in" style:use-optimal-row-height="false" fo:keep-together="always"/>
    </style:style>
    <style:style style:name="P207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10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13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16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19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Row220" style:family="table-row">
      <style:table-row-properties style:min-row-height="0.0347in" style:use-optimal-row-height="false" fo:keep-together="always"/>
    </style:style>
    <style:style style:name="P221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24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27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30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33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Row234" style:family="table-row">
      <style:table-row-properties style:min-row-height="0.0347in" style:use-optimal-row-height="false" fo:keep-together="always"/>
    </style:style>
    <style:style style:name="P235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38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style:text-scale="90%" style:letter-kerning="true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42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vertical-align="baseline"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fo:hyphenate="false"/>
    </style:style>
    <style:style style:name="T245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48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Row249" style:family="table-row">
      <style:table-row-properties style:min-row-height="0.1312in" style:use-optimal-row-height="false" fo:keep-together="always"/>
    </style:style>
    <style:style style:name="P250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vertical-align="baseline"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55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58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61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ableRow262" style:family="table-row">
      <style:table-row-properties style:min-row-height="0.1743in" style:use-optimal-row-height="false" fo:keep-together="always"/>
    </style:style>
    <style:style style:name="P263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264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vertical-align="baseline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fo:hyphenate="false"/>
    </style:style>
    <style:style style:name="T266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1pt" style:font-size-asian="11pt" style:font-size-complex="11pt"/>
    </style:style>
    <style:style style:name="TableRow268" style:family="table-row">
      <style:table-row-properties style:min-row-height="0.1743in" style:use-optimal-row-height="false" fo:keep-together="always"/>
    </style:style>
    <style:style style:name="P269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270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vertical-align="baseline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fo:hyphenate="false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1pt" style:font-size-asian="11pt" style:font-size-complex="11pt"/>
    </style:style>
    <style:style style:name="TableRow273" style:family="table-row">
      <style:table-row-properties style:min-row-height="0.1736in" style:use-optimal-row-height="false" fo:keep-together="always"/>
    </style:style>
    <style:style style:name="P274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TableRow287" style:family="table-row">
      <style:table-row-properties style:min-row-height="0.0215in" style:use-optimal-row-height="false" fo:keep-together="always"/>
    </style:style>
    <style:style style:name="P288" style:parent-style-name="內文" style:family="paragraph">
      <style:paragraph-properties fo:widows="2" fo:orphans="2" style:vertical-align="baseline"/>
      <style:text-properties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vertical-align="baseline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fo:hyphenate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vertical-align="baseline"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fo:hyphenate="false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true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vertical-align="baseline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style:font-name-complex="標楷體" fo:font-weight="bold" style:font-weight-asian="bold" fo:color="#000000" style:letter-kerning="true" fo:font-size="11pt" style:font-size-asian="11pt" style:font-size-complex="11pt" fo:hyphenate="false"/>
    </style:style>
    <style:style style:name="TableRow300" style:family="table-row">
      <style:table-row-properties style:min-row-height="0.2805in" style:use-optimal-row-height="false" fo:keep-together="always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vertical-align="baseline" fo:line-height="0.1666in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P303" style:parent-style-name="內文" style:family="paragraph">
      <style:paragraph-properties fo:text-align="justify" style:vertical-align="baseline" fo:line-height="0.1666in"/>
      <style:text-properties fo:hyphenate="false"/>
    </style:style>
    <style:style style:name="T304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3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vertical-align="baseline" fo:line-height="0.1666in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P307" style:parent-style-name="內文" style:family="paragraph">
      <style:paragraph-properties fo:text-align="justify" style:vertical-align="baseline" fo:line-height="0.1666in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TableRow308" style:family="table-row">
      <style:table-row-properties style:min-row-height="0.1527in" style:use-optimal-row-height="false" fo:keep-together="always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vertical-align="baseline" fo:line-height="0.1666in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P311" style:parent-style-name="內文" style:family="paragraph">
      <style:paragraph-properties fo:text-align="justify" style:vertical-align="baseline" fo:line-height="0.1666in"/>
      <style:text-properties fo:hyphenate="false"/>
    </style:style>
    <style:style style:name="T312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vertical-align="baseline" fo:line-height="0.1666in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P315" style:parent-style-name="內文" style:family="paragraph">
      <style:paragraph-properties fo:text-align="justify" style:vertical-align="baseline" fo:line-height="0.1666in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P316" style:parent-style-name="Textbody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P317" style:parent-style-name="Textbody" style:family="paragraph">
      <style:paragraph-properties fo:text-align="justify" fo:line-height="0.1666in" fo:margin-left="0.2958in" fo:text-indent="-0.2958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26" style:parent-style-name="Textbody" style:family="paragraph">
      <style:paragraph-properties fo:text-align="justify" fo:line-height="0.1666in" fo:margin-left="0.2958in" fo:text-indent="-0.2958in">
        <style:tab-stops/>
      </style:paragraph-properties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Textbody" style:family="paragraph">
      <style:paragraph-properties fo:text-align="justify" fo:line-height="0.1666in" fo:margin-left="0.2958in" fo:text-indent="-0.2958in">
        <style:tab-stops/>
      </style:paragraph-properties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42" style:parent-style-name="內文" style:family="paragraph">
      <style:paragraph-properties fo:text-align="justify" fo:line-height="0.2222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53" style:parent-style-name="內文" style:family="paragraph">
      <style:paragraph-properties fo:text-align="justify" fo:line-height="0.2222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新細明體" fo:font-size="14pt" style:font-size-asian="14pt"/>
    </style:style>
    <style:style style:name="T35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舊生</text:p>
          </table:table-cell>
        </table:table-row>
      </table:table>
      <text:p text:style-name="P6"><text:s/><text:s text:c="5"/><text:s text:c="59"/>本土語文選修課程調查表</text:p>
      <text:p text:style-name="P7">親愛的家長您好：</text:p>
      <text:p text:style-name="P8">您平時都用什麼語言和孩子互動呢？語言是表情達意、互相溝通的工具，也是文化保存的媒介。我們生活在一個多族群、多語言、多元文化的環境，各種本土語文均有其特色，透過本土語文的學習，不但可以增進親子之間的感情、凝聚家族成員的向心力，還能夠體驗多元豐富的文化生活，對不同的文化能有更多的包容和理解，最重要的是可以保存先民代代相傳族群的語言及文化的資產，對與自身的文化有更多的認同與自信及進而培養多元的國際視野。</text:p>
      <text:p text:style-name="P9">「多一種語言，多一種能力；多一種語言，多一種創意」，語言的學習亦是對大腦的刺激與活化，透過本土語文的學習，對於其他領域的學習都會有實質的助益。</text:p>
      <text:p text:style-name="P10"><text:span text:style-name="T11">目前本土語</text:span><text:span text:style-name="T12">文</text:span><text:span text:style-name="T13">流失速度非常快，</text:span><text:span text:style-name="T14">語言文化等無形資產保存不易，</text:span><text:span text:style-name="T15">期盼我</text:span><text:span text:style-name="T16">們</text:span><text:span text:style-name="T17">一起來努力，</text:span><text:span text:style-name="T18">讓本土語</text:span><text:span text:style-name="T19">文</text:span><text:span text:style-name="T20">代代相傳</text:span><text:span text:style-name="T21">，</text:span><text:span text:style-name="T22">期</text:span><text:span text:style-name="T23">待您與孩子都</text:span><text:span text:style-name="T24">能</text:span><text:span text:style-name="T25">支持並選</text:span><text:span text:style-name="T26">習</text:span><text:span text:style-name="T27">本</text:span><text:span text:style-name="T28">土</text:span><text:span text:style-name="T29">語</text:span><text:span text:style-name="T30">文</text:span><text:span text:style-name="T31">，感謝您！</text:span></text:p>
      <text:soft-page-break/>
      <text:p text:style-name="P32"><text:span text:style-name="T33"><text:s/></text:span><text:span text:style-name="T34"><text:s text:c="5"/></text:span><text:span text:style-name="T35">金華</text:span><text:span text:style-name="T36">國小</text:span><text:span text:style-name="T37">11</text:span><text:span text:style-name="T38">5</text:span><text:span text:style-name="T39">學年度本土語</text:span><text:span text:style-name="T40">文</text:span><text:span text:style-name="T41">選修課程調查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生姓名</text:p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><text:span text:style-name="T62">家長</text:span><text:span text:style-name="T63">使用的母語</text:span></text:p>
            <text:p text:style-name="P64"><text:span text:style-name="T65">(多母語家庭可呈現多語別)</text:span>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>家長連絡電話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家長簽章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0">
            <text:p text:style-name="P79"><text:span text:style-name="T80">選習</text:span><text:span text:style-name="T81">語文</text:span><text:span text:style-name="T82">類別</text:span></text:p>
            <text:p text:style-name="P83"><text:span text:style-name="T84">(只能勾選一個)</text:span></text:p>
          </table:table-cell>
          <table:table-cell table:style-name="TableCell85" table:number-columns-spanned="11">
            <text:p text:style-name="P86"><text:span text:style-name="T87">( <text:s/>)</text:span><text:span text:style-name="T88">閩南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11">
            <text:p text:style-name="P92"><text:span text:style-name="T93">( <text:s/>)</text:span><text:span text:style-name="T94">閩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11">
            <text:p text:style-name="P98"><text:span text:style-name="T99">客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1">
            <text:p text:style-name="P103"><text:span text:style-name="T104">( <text:s/>)</text:span><text:span text:style-name="T105"><text:s/></text:span><text:span text:style-name="T106">四縣腔 <text:s/>( <text:s/>)海陸腔 <text:s/>( <text:s/>)大埔腔 ( <text:s/>)饒平腔 <text:s/>( <text:s/>)詔安腔 <text:s/>( <text:s/>)南四縣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1">
            <text:p text:style-name="P110"><text:span text:style-name="T111">原住民族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（ <text:s/>）A西群卑南語</text:span></text:p>
          </table:table-cell>
          <table:covered-table-cell/>
          <table:table-cell table:style-name="TableCell117" table:number-columns-spanned="4">
            <text:p text:style-name="P118"><text:span text:style-name="T119">（ <text:s/>）A知本卑南語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（ <text:s/>）A南王卑南語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（ <text:s/>）A建和卑南語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（ <text:s/>）B郡群布農語</text:span></text:p>
          </table:table-cell>
          <table:covered-table-cell/>
          <table:table-cell table:style-name="TableCell131" table:number-columns-spanned="4">
            <text:p text:style-name="P132"><text:span text:style-name="T133">（ <text:s/>）B卓群布農語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（ <text:s/>）B卡群布農語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（ <text:s/>）B丹群布農語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（ <text:s/>）B巒群布農語</text:span></text:p>
          </table:table-cell>
          <table:covered-table-cell/>
          <table:table-cell table:style-name="TableCell145" table:number-columns-spanned="4">
            <text:p text:style-name="P146"><text:span text:style-name="T147">（ <text:s/>）C南排灣語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（ <text:s/>）C東排灣語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（ <text:s/>）C北排灣語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（ <text:s/>）C中排灣語</text:span></text:p>
          </table:table-cell>
          <table:covered-table-cell/>
          <table:table-cell table:style-name="TableCell159" table:number-columns-spanned="4">
            <text:p text:style-name="P160"><text:span text:style-name="T161">（ <text:s/>）D東魯凱語</text:span>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（ <text:s/>）D霧臺魯凱語</text:span>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（ <text:s/>）E</text:span><text:span text:style-name="T168">澤敖利泰雅語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（ <text:s/>）E汶水泰雅語</text:span></text:p>
          </table:table-cell>
          <table:covered-table-cell/>
          <table:table-cell table:style-name="TableCell174" table:number-columns-spanned="4">
            <text:p text:style-name="P175"><text:span text:style-name="T176">（ <text:s/>）E萬大泰雅語</text:span>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（ <text:s/>）E賽考利克泰雅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><text:span text:style-name="T184">（ <text:s/>）E宜蘭澤敖利泰雅語</text:span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（ <text:s/>）E四季泰雅語</text:span></text:p>
          </table:table-cell>
          <table:covered-table-cell/>
          <table:covered-table-cell/>
          <table:table-cell table:style-name="TableCell188" table:number-columns-spanned="4">
            <text:p text:style-name="P189"><text:span text:style-name="T190">（ <text:s/>）F德固達雅賽德克語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<text:span text:style-name="T195">（ <text:s/>）F德鹿谷賽德克語</text:span></text:p>
          </table:table-cell>
          <table:covered-table-cell/>
          <table:table-cell table:style-name="TableCell196" table:number-columns-spanned="4">
            <text:p text:style-name="P197"><text:span text:style-name="T198">（ <text:s/>）F都達賽德克語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（ <text:s/>）G</text:span><text:span text:style-name="T202">秀姑巒阿美語</text:span>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（ <text:s/>）G南勢阿美語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（ <text:s/>）G海岸阿美語</text:span></text:p>
          </table:table-cell>
          <table:covered-table-cell/>
          <table:table-cell table:style-name="TableCell211" table:number-columns-spanned="4">
            <text:p text:style-name="P212"><text:span text:style-name="T213">（ <text:s/>）G馬蘭阿美語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（ <text:s/>）G恆春阿美語</text:span></text:p>
          </table:table-cell>
          <table:covered-table-cell/>
          <table:covered-table-cell/>
          <table:table-cell table:style-name="TableCell217" table:number-columns-spanned="2">
            <text:p text:style-name="P218"><text:span text:style-name="T219">（ <text:s/>）H賽夏語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（ <text:s/>）I雅美語</text:span></text:p>
          </table:table-cell>
          <table:covered-table-cell/>
          <table:table-cell table:style-name="TableCell225" table:number-columns-spanned="4">
            <text:p text:style-name="P226"><text:span text:style-name="T227">（ <text:s/>）J邵語</text:span>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<text:span text:style-name="T230">（ <text:s/>）K噶嗎蘭語</text:span>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（ <text:s/>）L鄒語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（ <text:s/>）M</text:span><text:span text:style-name="T239">卡那卡那富語</text:span></text:p>
          </table:table-cell>
          <table:covered-table-cell/>
          <table:table-cell table:style-name="TableCell240" table:number-columns-spanned="4">
            <text:p text:style-name="P241"><text:span text:style-name="T242">（ <text:s/>）N拉阿魯哇語</text:span>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<text:span text:style-name="T245">（ <text:s/>）O多納魯凱語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（ <text:s/>）O萬山魯凱語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（ <text:s/>）O茂林魯凱語</text:p>
          </table:table-cell>
          <table:covered-table-cell/>
          <table:table-cell table:style-name="TableCell253" table:number-columns-spanned="4">
            <text:p text:style-name="P254"><text:span text:style-name="T255">（ <text:s/>）O大武魯凱語</text:span>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（ <text:s/>）P撒奇萊雅語</text:span></text:p>
          </table:table-cell>
          <table:covered-table-cell/>
          <table:covered-table-cell/>
          <table:table-cell table:style-name="TableCell259" table:number-columns-spanned="2">
            <text:p text:style-name="P260"><text:span text:style-name="T261">（ <text:s/>）Q太魯閣語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1">
            <text:p text:style-name="P265"><text:span text:style-name="T266">( <text:s/>)</text:span><text:span text:style-name="T267">臺灣手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1">
            <text:p text:style-name="P271"><text:span text:style-name="T272">新住民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（ <text:s/>）越南語</text:span></text:p>
          </table:table-cell>
          <table:covered-table-cell/>
          <table:table-cell table:style-name="TableCell278" table:number-columns-spanned="4">
            <text:p text:style-name="P279"><text:span text:style-name="T280">（ <text:s/>）印尼語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（ <text:s/>）泰語</text:span></text:p>
          </table:table-cell>
          <table:covered-table-cell/>
          <table:covered-table-cell/>
          <table:table-cell table:style-name="TableCell284" table:number-columns-spanned="2">
            <text:p text:style-name="P285"><text:span text:style-name="T286">（ <text:s/>）柬埔寨語</text:span>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<text:span text:style-name="T291">（ <text:s/>）緬甸語</text:span></text:p>
          </table:table-cell>
          <table:covered-table-cell/>
          <table:table-cell table:style-name="TableCell292" table:number-columns-spanned="4">
            <text:p text:style-name="P293"><text:span text:style-name="T294">（ <text:s/>）馬來語</text:span>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（ <text:s/>）菲律賓語</text:span>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4">
            <text:p text:style-name="P302">學生選習本土/新住民語文類別程度</text:p>
            <text:p text:style-name="P303"><text:span text:style-name="T304">(未選習者免填)</text:span></text:p>
          </table:table-cell>
          <table:covered-table-cell/>
          <table:covered-table-cell/>
          <table:covered-table-cell/>
          <table:table-cell table:style-name="TableCell305" table:number-columns-spanned="8">
            <text:p text:style-name="P306">( <text:s text:c="2"/>)能聽 <text:s text:c="13"/>( <text:s text:c="2"/>)能聽、說</text:p>
            <text:p text:style-name="P307">( <text:s text:c="2"/>)能聽、說、讀 <text:s text:c="5"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學生選習臺灣手語類別程度</text:p>
            <text:p text:style-name="P311"><text:span text:style-name="T312">(未選習者免填)</text:span></text:p>
          </table:table-cell>
          <table:covered-table-cell/>
          <table:covered-table-cell/>
          <table:covered-table-cell/>
          <table:table-cell table:style-name="TableCell313" table:number-columns-spanned="8">
            <text:p text:style-name="P314">( <text:s text:c="2"/>)能理解手語表達意義 <text:s text:c="11"/>( <text:s text:c="2"/>)能理解並用手語表達</text:p>
            <text:p text:style-name="P315">( <text:s text:c="2"/>)能理解並用手語表達並進行溝通 <text:s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填表說明：</text:p>
      <text:p text:style-name="P317"><text:span text:style-name="T318">一、</text:span><text:span text:style-name="T319">依據110年3月15日修正</text:span><text:span text:style-name="T320">十二年國民基本教育課程綱要總綱有關本土語文/臺灣手語/新住民語文課程之開課規定</text:span><text:span text:style-name="T321">：</text:span><text:span text:style-name="T322">「A.</text:span><text:span text:style-name="T323">本土語文包含閩南語文、客語文、原住民族語文、閩東語文、其他具有傳承危機之國家語言。具地區特性之族群語文（如平埔族群語言），由學校調查學生實際需求與意願，於本土語文開設課程供學生選修。B.新住民語文課程的開設內容以東南亞地區的新住民語文為主。C.國民小學階段本土語文/臺灣手語/新住民語文列為部定課程，每週一節課，學生選擇</text:span><text:span text:style-name="T324">其中一項語別</text:span><text:span text:style-name="T325">進行學習，並由學校調查學生實際需求與意願開課。」</text:span></text:p>
      <text:p text:style-name="P326"><text:span text:style-name="T327">二、</text:span><text:span text:style-name="T328">國小一年級至六年級學生應就</text:span><text:span text:style-name="T329">閩南語文、閩東語文、客家語文、原住民族語文、臺灣手語及新住民語文之語文等</text:span><text:span text:style-name="T330">六種語文任選一種修習</text:span><text:span text:style-name="T331">，</text:span><text:span text:style-name="T332">閩東語文、</text:span><text:span text:style-name="T333">臺灣手語部分自111學年度起逐年</text:span><text:span text:style-name="T334">於</text:span><text:span text:style-name="T335">一年級至六年級</text:span><text:span text:style-name="T336">實施</text:span><text:span text:style-name="T337">(115學年度為一至五年級適用)</text:span><text:span text:style-name="T338">。</text:span></text:p>
      <text:p text:style-name="P339"><text:span text:style-name="T340">三、</text:span><text:span text:style-name="T341">學校開課時，視各類語文課程選習學生數，得以班群方式打破班級界限，依學生選習語言類別編組；學生之學期成績，依其所選修語文成績做計算。</text:span></text:p>
      <text:p text:style-name="P342"><text:span text:style-name="T343">四</text:span><text:span text:style-name="T344">、</text:span><text:span text:style-name="T345">本表填寫完畢，並經家長同意簽章後，請於</text:span><text:span text:style-name="T346">4</text:span><text:span text:style-name="T347">月</text:span><text:span text:style-name="T348">30</text:span><text:span text:style-name="T349">日</text:span><text:span text:style-name="T350">前繳回各班級任老師(或導師)。</text:span><text:span text:style-name="T351"><text:s/></text:span></text:p>
      <text:p text:style-name="P352"/>
      <text:p text:style-name="P353"><text:span text:style-name="T354"><text:s text:c="2"/></text:span><text:span text:style-name="T355"><text:s text:c="31"/></text:span><text:span text:style-name="T356"><text:s text:c="7"/></text:span><text:span text:style-name="T357">家長簽章</text:span><text:span text:style-name="T358">：</text:span><text:span text:style-name="T359"><text:s text:c="18"/></text:span><text:span text:style-name="T360"><text:s text:c="7"/></text:span><text:span text:style-name="T361"><text:s text:c="1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95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    學校本土語言選修課程調查表（國小）</dc:title>
    <dc:subject/>
    <meta:initial-creator>user</meta:initial-creator>
    <dc:creator>chunchen</dc:creator>
    <meta:creation-date>2026-04-06T07:38:00Z</meta:creation-date>
    <dc:date>2026-04-06T07:38:00Z</dc:date>
    <meta:print-date>2018-05-17T01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3" meta:row-count="14" meta:non-whitespace-character-count="1725"/>
  </office:meta>
</office:document-meta>
</file>