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8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74:.$B$82]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[.$F$74:.$F$75])" table:base-cell-address="工作表1.F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臺北市<text:span text:style-name="T2">114</text:span>學年度教育盃中小學高爾夫錦標賽<text:span text:style-name="T2"><text:s text:c="2"/></text:span>個人賽<text:span text:style-name="T2"><text:s text:c="2"/></text:span>報名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出生年月日</text:p>
            <text:p>(民國/月/日)</text:p>
          </table:table-cell>
          <table:table-cell office:value-type="string" table:style-name="ce2">
            <text:p>就讀學校(學校全稱)</text:p>
          </table:table-cell>
          <table:table-cell office:value-type="string" table:style-name="ce4">
            <text:p>轉學生</text:p>
            <text:p>是/否</text:p>
          </table:table-cell>
          <table:table-cell office:value-type="string" table:style-name="ce3">
            <text:p>入學日期</text:p>
            <text:p>(民國/月/日)</text:p>
          </table:table-cell>
          <table:table-cell office:value-type="string" table:style-name="ce2">
            <text:p>學生手機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1" table:style-name="ce2"/>
          <table:table-cell table:style-name="ce2"/>
          <table:table-cell table:style-name="ce5"/>
          <table:table-cell office:value-type="string" table:style-name="ce2">
            <text:p>臺北市大安區金華國民小學</text:p>
          </table:table-cell>
          <table:table-cell table:content-validation-name="val2" table:style-name="ce2"/>
          <table:table-cell table:style-name="ce5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style-name="ce9"/>
          <table:table-cell table:style-name="ce8"/>
          <table:table-cell table:content-validation-name="val2" table:style-name="ce7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"/>
          <table:table-cell table:style-name="ce11"/>
          <table:table-cell table:style-name="ce1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11"/>
          <table:table-cell table:style-name="ce1"/>
          <table:table-cell office:value-type="string" table:style-name="ce12">
            <text:p>否</text:p>
          </table:table-cell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11"/>
          <table:table-cell table:style-name="ce1"/>
          <table:table-cell table:style-name="ce12"/>
          <table:table-cell table:number-columns-repeated="16378"/>
        </table:table-row>
        <table:table-row table:style-name="ro3" table:visibility="collapse">
          <table:table-cell/>
          <table:table-cell office:value-type="string" table:style-name="ce1">
            <text:p>國小中年級女子組</text:p>
          </table:table-cell>
          <table:table-cell table:number-columns-repeated="16382"/>
        </table:table-row>
        <table:table-row table:style-name="ro3" table:visibility="collapse">
          <table:table-cell/>
          <table:table-cell office:value-type="string" table:style-name="ce1">
            <text:p>教職員組</text:p>
          </table:table-cell>
          <table:table-cell table:number-columns-repeated="16382"/>
        </table:table-row>
        <table:table-row table:number-rows-repeated="2" table:style-name="ro3" table:visibility="collapse">
          <table:table-cell/>
          <table:table-cell table:number-columns-repeated="2" table:style-name="ce1"/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工作表1.$A$1:工作表1.$J$22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kenting kenting</dc:creator>
    <meta:creation-date>2024-11-01T23:35:44Z</meta:creation-date>
    <dc:date>2025-09-12T23:49:43Z</dc:date>
    <meta:print-date>2025-06-26T02:16:41Z</meta:print-date>
  </office:meta>
</office:document-meta>
</file>