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-asian="標楷體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-asian="標楷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 style:letter-kerning="false"/>
    </style:style>
    <style:style style:name="P22" style:parent-style-name="清單段落" style:list-style-name="LFO1" style:family="paragraph">
      <style:paragraph-properties fo:widows="2" fo:orphans="2" style:line-height-at-least="0.1666in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清單段落" style:list-style-name="LFO1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清單段落" style:list-style-name="LFO1" style:family="paragraph">
      <style:paragraph-properties fo:widows="2" fo:orphans="2" style:line-height-at-least="0.1666in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8" style:parent-style-name="無間距" style:list-style-name="LFO3" style:family="paragraph">
      <style:paragraph-properties fo:text-align="justify"/>
      <style:text-properties style:font-name-asian="標楷體"/>
    </style:style>
    <style:style style:name="P39" style:parent-style-name="無間距" style:list-style-name="LFO3" style:family="paragraph">
      <style:paragraph-properties fo:text-align="justify"/>
      <style:text-properties style:font-name-asian="標楷體"/>
    </style:style>
    <style:style style:name="P40" style:parent-style-name="無間距" style:list-style-name="LFO3" style:family="paragraph">
      <style:paragraph-properties fo:text-align="justify"/>
      <style:text-properties style:font-name-asian="標楷體"/>
    </style:style>
    <style:style style:name="P41" style:parent-style-name="無間距" style:list-style-name="LFO3" style:family="paragraph">
      <style:paragraph-properties fo:text-align="justify"/>
      <style:text-properties style:font-name-asian="標楷體"/>
    </style:style>
    <style:style style:name="P42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超連結" style:family="text">
      <style:text-properties style:font-name-asian="標楷體" style:use-window-font-color="tru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" style:parent-style-name="預設段落字型" style:family="text">
      <style:text-properties style:font-name-asian="標楷體"/>
    </style:style>
    <style:style style:name="P87" style:parent-style-name="無間距" style:list-style-name="LFO3" style:family="paragraph">
      <style:paragraph-properties fo:text-align="justify"/>
      <style:text-properties style:font-name-asian="標楷體"/>
    </style:style>
    <style:style style:name="P88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/>
    </style:style>
    <style:style style:name="P135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36" style:parent-style-name="無間距" style:list-style-name="LFO3" style:family="paragraph">
      <style:paragraph-properties fo:text-align="justify"/>
      <style:text-properties style:font-name-asian="標楷體"/>
    </style:style>
    <style:style style:name="P137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48" style:parent-style-name="內文" style:list-style-name="LFO6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P160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4pt"/>
    </style:style>
    <style:style style:name="P170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71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72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1.3277in"/>
        </style:tab-stops>
      </style:paragraph-properties>
    </style:style>
    <style:style style:name="T173" style:parent-style-name="預設段落字型" style:family="text">
      <style:text-properties style:font-name-asian="標楷體" style:font-weight-complex="bold" fo:color="#FF0000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P177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1.3277in"/>
        </style:tab-stops>
      </style:paragraph-properties>
      <style:text-properties style:font-name-asian="標楷體" style:font-weight-complex="bold" style:letter-kerning="false"/>
    </style:style>
    <style:style style:name="P178" style:parent-style-name="無間距" style:list-style-name="LFO3" style:family="paragraph">
      <style:paragraph-properties fo:text-align="justify"/>
      <style:text-properties style:font-name-asian="標楷體"/>
    </style:style>
    <style:style style:name="P179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80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81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82" style:parent-style-name="無間距" style:list-style-name="LFO3" style:family="paragraph">
      <style:paragraph-properties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無間距" style:list-style-name="LFO3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無間距" style:list-style-name="LFO3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99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200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201" style:parent-style-name="無間距" style:list-style-name="LFO9" style:family="paragraph">
      <style:paragraph-properties fo:text-align="justify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無間距" style:list-style-name="LFO9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無間距" style:list-style-name="LFO9" style:family="paragraph">
      <style:paragraph-properties fo:text-align="justify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無間距" style:list-style-name="LFO3" style:family="paragraph">
      <style:paragraph-properties fo:text-align="justify"/>
      <style:text-properties style:font-name-asian="標楷體"/>
    </style:style>
    <style:style style:name="P217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無間距" style:list-style-name="LFO10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33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34" style:parent-style-name="預設段落字型" style:family="text">
      <style:text-properties style:font-name-asian="標楷體" style:letter-kerning="false"/>
    </style:style>
    <style:style style:name="P235" style:parent-style-name="無間距" style:list-style-name="LFO3" style:family="paragraph">
      <style:paragraph-properties fo:text-align="justify"/>
      <style:text-properties style:font-name-asian="標楷體"/>
    </style:style>
    <style:style style:name="P236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37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43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P254" style:parent-style-name="清單段落" style:list-style-name="LFO1" style:family="paragraph">
      <style:paragraph-properties fo:widows="2" fo:orphans="2" fo:text-align="justify" style:line-height-at-least="0.1666in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P257" style:parent-style-name="清單段落" style:list-style-name="LFO1" style:family="paragraph">
      <style:paragraph-properties fo:widows="2" fo:orphans="2" fo:text-align="justify" style:line-height-at-least="0.1666in"/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9" style:parent-style-name="預設段落字型" style:family="text">
      <style:text-properties style:font-name-asian="標楷體"/>
    </style:style>
    <style:style style:name="P260" style:parent-style-name="清單段落" style:list-style-name="LFO1" style:family="paragraph">
      <style:paragraph-properties fo:widows="2" fo:orphans="2" fo:text-align="justify" style:line-height-at-least="0.1666in"/>
    </style:style>
    <style:style style:name="T261" style:parent-style-name="預設段落字型" style:family="text">
      <style:text-properties style:font-name-asian="標楷體" style:letter-kerning="false"/>
    </style:style>
    <style:style style:name="P262" style:parent-style-name="內文" style:family="paragraph">
      <style:paragraph-properties fo:break-before="page" fo:text-align="justify"/>
      <style:text-properties style:font-name-asian="標楷體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65" style:family="table-column">
      <style:table-column-properties style:column-width="1.2in"/>
    </style:style>
    <style:style style:name="TableColumn266" style:family="table-column">
      <style:table-column-properties style:column-width="1.4937in"/>
    </style:style>
    <style:style style:name="TableColumn267" style:family="table-column">
      <style:table-column-properties style:column-width="0.5131in"/>
    </style:style>
    <style:style style:name="TableColumn268" style:family="table-column">
      <style:table-column-properties style:column-width="0.9659in"/>
    </style:style>
    <style:style style:name="TableColumn269" style:family="table-column">
      <style:table-column-properties style:column-width="0.1965in"/>
    </style:style>
    <style:style style:name="TableColumn270" style:family="table-column">
      <style:table-column-properties style:column-width="0.8458in"/>
    </style:style>
    <style:style style:name="TableColumn271" style:family="table-column">
      <style:table-column-properties style:column-width="0.4576in"/>
    </style:style>
    <style:style style:name="TableColumn272" style:family="table-column">
      <style:table-column-properties style:column-width="0.075in"/>
    </style:style>
    <style:style style:name="TableColumn273" style:family="table-column">
      <style:table-column-properties style:column-width="1.4777in"/>
    </style:style>
    <style:style style:name="Table264" style:family="table">
      <style:table-properties style:width="7.2256in" fo:margin-left="0in" table:align="center"/>
    </style:style>
    <style:style style:name="TableRow274" style:family="table-row">
      <style:table-row-properties style:row-height="0.4319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83" style:family="table-row">
      <style:table-row-properties style:row-height="0.399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88" style:family="table-row">
      <style:table-row-properties style:row-height="2.353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9pt" style:font-size-asian="9pt"/>
    </style:style>
    <style:style style:name="T292" style:parent-style-name="預設段落字型" style:family="text">
      <style:text-properties style:font-name-asian="標楷體" fo:font-size="9pt" style:font-size-asian="9pt"/>
    </style:style>
    <style:style style:name="T293" style:parent-style-name="預設段落字型" style:family="text">
      <style:text-properties style:font-name-asian="標楷體" fo:font-size="9pt" style:font-size-asian="9pt"/>
    </style:style>
    <style:style style:name="T294" style:parent-style-name="預設段落字型" style:family="text">
      <style:text-properties style:font-name-asian="標楷體" fo:font-size="9pt" style:font-size-asian="9pt"/>
    </style:style>
    <style:style style:name="T295" style:parent-style-name="預設段落字型" style:family="text">
      <style:text-properties style:font-name-asian="標楷體"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9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9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0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308" style:family="table-row">
      <style:table-row-properties style:row-height="0.268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17" style:family="table-row">
      <style:table-row-properties style:row-height="0.3666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26" style:family="table-row">
      <style:table-row-properties style:row-height="0.39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35" style:family="table-row">
      <style:table-row-properties style:row-height="0.311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40" style:family="table-row">
      <style:table-row-properties style:min-row-height="0.3576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54" style:family="table-row">
      <style:table-row-properties style:row-height="0.621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65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69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7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374" style:family="table-row">
      <style:table-row-properties style:row-height="0.4652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無間距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85" style:family="table-row">
      <style:table-row-properties style:min-row-height="1.0506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list-style-name="LFO3" style:family="paragraph">
      <style:paragraph-properties fo:text-align="justify" fo:text-indent="-1.318in">
        <style:tab-stops>
          <style:tab-stop style:type="left" style:position="-5.075in"/>
        </style:tab-stops>
      </style:paragraph-properties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font-weight-complex="bold" style:font-size-complex="13pt"/>
    </style:style>
    <style:style style:name="T395" style:parent-style-name="預設段落字型" style:family="text">
      <style:text-properties style:font-name-asian="標楷體" style:font-weight-complex="bold" style:font-size-complex="13pt"/>
    </style:style>
    <style:style style:name="T396" style:parent-style-name="預設段落字型" style:family="text">
      <style:text-properties style:font-name-asian="標楷體" style:font-weight-complex="bold" style:font-size-complex="13pt"/>
    </style:style>
    <style:style style:name="T397" style:parent-style-name="預設段落字型" style:family="text">
      <style:text-properties style:font-name-asian="標楷體" style:font-weight-complex="bold" style:font-size-complex="13pt"/>
    </style:style>
    <style:style style:name="T398" style:parent-style-name="預設段落字型" style:family="text">
      <style:text-properties style:font-name-asian="標楷體" style:font-weight-complex="bold" style:font-size-complex="13pt"/>
    </style:style>
    <style:style style:name="T399" style:parent-style-name="預設段落字型" style:family="text">
      <style:text-properties style:font-name-asian="標楷體" style:font-weight-complex="bold" style:font-size-complex="13pt"/>
    </style:style>
    <style:style style:name="T400" style:parent-style-name="預設段落字型" style:family="text">
      <style:text-properties style:font-name-asian="標楷體" style:font-weight-complex="bold" style:font-size-complex="13pt"/>
    </style:style>
    <style:style style:name="T401" style:parent-style-name="預設段落字型" style:family="text">
      <style:text-properties style:font-name-asian="標楷體" style:font-weight-complex="bold" style:font-size-complex="13pt"/>
    </style:style>
    <style:style style:name="T402" style:parent-style-name="預設段落字型" style:family="text">
      <style:text-properties style:font-name-asian="標楷體" style:font-weight-complex="bold" style:font-size-complex="13pt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407" style:family="table-row">
      <style:table-row-properties style:min-row-height="1.4597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 fo:background-color="#FFFF00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P4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22" style:family="table-row">
      <style:table-row-properties style:min-row-height="0.3368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fo:break-before="page"/>
    </style:style>
    <style:style style:name="T426" style:parent-style-name="預設段落字型" style:family="text">
      <style:text-properties style:font-name-asian="標楷體" style:font-weight-complex="bold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32" style:parent-style-name="無間距" style:family="paragraph">
      <style:paragraph-properties fo:text-align="justify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P449" style:parent-style-name="無間距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50" style:parent-style-name="內文" style:family="paragraph">
      <style:text-properties style:font-name-asian="標楷體" fo:font-size="14pt" style:font-size-asian="14pt"/>
    </style:style>
    <style:style style:name="P451" style:parent-style-name="內文" style:family="paragraph">
      <style:paragraph-properties fo:margin-left="-0.2666in" fo:text-indent="-0.15in">
        <style:tab-stops/>
      </style:paragraph-properties>
      <style:text-properties style:font-name-asian="標楷體"/>
    </style:style>
    <style:style style:name="P452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54" style:parent-style-name="內文" style:family="paragraph">
      <style:paragraph-properties fo:text-align="end"/>
      <style:text-properties style:font-name-asian="標楷體"/>
    </style:style>
    <style:style style:name="P45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456" style:parent-style-name="內文" style:family="paragraph">
      <style:paragraph-properties style:line-break="normal" fo:text-align="end"/>
      <style:text-properties style:font-name-asian="標楷體"/>
    </style:style>
    <style:style style:name="P457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實施計畫</text:span></text:p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112至115年度國民小學推動兒童深耕閱讀工作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媒體素養</text:span><text:span text:style-name="T15">。</text:span></text:p>
        </text:list-item>
        <text:list-item>
          <text:p text:style-name="P16"><text:span text:style-name="T17">結合讀報教育，幫助學童反思媒體與自身關係</text:span><text:span text:style-name="T18">。</text:span></text:p>
        </text:list-item>
        <text:list-item>
          <text:p text:style-name="P19"><text:span text:style-name="T20">透過認識媒體及組織作品過程，建立運用媒體的正確方法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教育局）</text:span></text:p>
        </text:list-item>
        <text:list-item>
          <text:p text:style-name="P26"><text:span text:style-name="T27">承辦單位：</text:span><text:span text:style-name="T28">臺北市內湖區麗湖國民小學</text:span><text:span text:style-name="T29">（以下簡稱麗湖國小）</text:span></text:p>
        </text:list-item>
      </text:list>
      <text:p text:style-name="P30"><text:span text:style-name="T31"><text:s text:c="2"/></text:span><text:span text:style-name="T32">　　</text:span><text:span text:style-name="T33"><text:s text:c="2"/></text:span><text:span text:style-name="T34">　　</text:span><text:span text:style-name="T35">臺北市南港區成德國民小學（以下簡稱成德國小）</text:span></text:p>
      <text:list text:style-name="LFO1" text:continue-numbering="true">
        <text:list-item>
          <text:p text:style-name="P36"><text:span text:style-name="T37">活動內容說明</text:span></text:p>
        </text:list-item>
      </text:list>
      <text:list text:style-name="LFO3" text:continue-numbering="true">
        <text:list-item>
          <text:p text:style-name="P38">參加對象：臺北市114學年度公私立國民小學五、六年級學生。</text:p>
        </text:list-item>
        <text:list-item>
          <text:p text:style-name="P39">比賽地點：臺北市內湖區麗湖國民小學。</text:p>
        </text:list-item>
        <text:list-item>
          <text:p text:style-name="P40">比賽主題：STEAM行動家。</text:p>
        </text:list-item>
        <text:list-item>
          <text:p text:style-name="P41">報名日期與方式（採二階段線上報名）：</text:p>
        </text:list-item>
      </text:list>
      <text:list text:style-name="LFO4" text:continue-numbering="true">
        <text:list-item>
          <text:p text:style-name="P42"><text:span text:style-name="T43">第一階段：即日起至</text:span><text:span text:style-name="T44">114</text:span><text:span text:style-name="T45">年</text:span><text:span text:style-name="T46">9</text:span><text:span text:style-name="T47">月</text:span><text:span text:style-name="T48">17</text:span><text:span text:style-name="T49">日（星期三）下午</text:span><text:span text:style-name="T50">5</text:span><text:span text:style-name="T51">時止</text:span><text:span text:style-name="T52">，於線上填寫</text:span><text:span text:style-name="T53">Google</text:span><text:span text:style-name="T54">表單（</text:span><text:span text:style-name="T55">Google</text:span><text:span text:style-name="T56">表單填報網址為</text:span><text:a xlink:href="https://reurl.cc/RLVQvr" office:target-frame-name="_top" xlink:show="replace"><text:span text:style-name="T57">https://reurl.cc/RLVQvr</text:span></text:a><text:span text:style-name="T58">）。請填妥報名表（附件一），並將</text:span><text:span text:style-name="T59">「核章後」</text:span><text:span text:style-name="T60">報名表及受訪者同意書</text:span><text:span text:style-name="T61">（附件二，無受訪者免附）依據填報表單說明進行</text:span><text:span text:style-name="T62">上傳</text:span><text:span text:style-name="T63">。承辦單位收到報名學校所填寫</text:span><text:span text:style-name="T64">Google</text:span><text:span text:style-name="T65">表單後，將於</text:span><text:span text:style-name="T66">114</text:span><text:span text:style-name="T67">年</text:span><text:span text:style-name="T68">9</text:span><text:span text:style-name="T69">月</text:span><text:span text:style-name="T70">19</text:span><text:span text:style-name="T71">日（星期五）下午</text:span><text:span text:style-name="T72">3</text:span><text:span text:style-name="T73">時前個別寄送初審檔案上傳網址，若無收到回信請務必與承辦單位聯繫。</text:span></text:p>
        </text:list-item>
        <text:list-item>
          <text:p text:style-name="P74"><text:span text:style-name="T75">第二階段：報名學校收到初審檔案上傳網址後，請於</text:span><text:span text:style-name="T76">114</text:span><text:span text:style-name="T77">年</text:span><text:span text:style-name="T78">9</text:span><text:span text:style-name="T79">月</text:span><text:span text:style-name="T80">24</text:span><text:span text:style-name="T81">日（星期三）下午</text:span><text:span text:style-name="T82">5</text:span><text:span text:style-name="T83">時前</text:span><text:span text:style-name="T84">，完成初審之</text:span><text:span text:style-name="T85">簡報或影片檔案上傳</text:span><text:span text:style-name="T86">作業。</text:span></text:p>
        </text:list-item>
      </text:list>
      <text:list text:style-name="LFO3" text:continue-numbering="true">
        <text:list-item>
          <text:p text:style-name="P87">比賽日期：</text:p>
        </text:list-item>
      </text:list>
      <text:list text:style-name="LFO5" text:continue-numbering="true">
        <text:list-item>
          <text:p text:style-name="P88"><text:span text:style-name="T89">初審：</text:span><text:span text:style-name="T90">114</text:span><text:span text:style-name="T91">年</text:span><text:span text:style-name="T92">9</text:span><text:span text:style-name="T93">月</text:span><text:span text:style-name="T94">30</text:span><text:span text:style-name="T95">日及</text:span><text:span text:style-name="T96">10</text:span><text:span text:style-name="T97">月</text:span><text:span text:style-name="T98">1</text:span><text:span text:style-name="T99">日審查簡報或影片檔案，取</text:span><text:span text:style-name="T100">30</text:span><text:span text:style-name="T101">隊進入複審。報名隊伍少於</text:span><text:span text:style-name="T102">30</text:span><text:span text:style-name="T103">隊（含），則取消初審，直接</text:span><text:span text:style-name="T104">進入複審。初審結果將於</text:span><text:span text:style-name="T105">114</text:span><text:span text:style-name="T106">年</text:span><text:span text:style-name="T107">10</text:span><text:span text:style-name="T108">月</text:span><text:span text:style-name="T109">2</text:span><text:span text:style-name="T110">日（星期四）下午</text:span><text:span text:style-name="T111">5</text:span><text:span text:style-name="T112">時前，逕公告於</text:span><text:span text:style-name="T113">麗湖國小網站重大</text:span><text:span text:style-name="T114">消息。</text:span></text:p>
        </text:list-item>
        <text:list-item>
          <text:p text:style-name="P115"><text:span text:style-name="T116">複審：</text:span><text:span text:style-name="T117">114</text:span><text:span text:style-name="T118">年</text:span><text:span text:style-name="T119">10</text:span><text:span text:style-name="T120">月</text:span><text:span text:style-name="T121">19</text:span><text:span text:style-name="T122">日（星期日）上午（賽程另公布於</text:span><text:span text:style-name="T123">麗湖國小網站</text:span><text:span text:style-name="T124">重大消息）。複審結果將於</text:span><text:span text:style-name="T125">114</text:span><text:span text:style-name="T126">年</text:span><text:span text:style-name="T127">10</text:span><text:span text:style-name="T128">月</text:span><text:span text:style-name="T129">21</text:span><text:span text:style-name="T130">日（星期二）下午</text:span><text:span text:style-name="T131">4</text:span><text:span text:style-name="T132">時前，公告於</text:span><text:span text:style-name="T133">麗湖國小網站重大</text:span><text:span text:style-name="T134">消息。</text:span></text:p>
        </text:list-item>
        <text:list-item>
          <text:p text:style-name="P135">領隊會議：114年10月8日（星期三）下午2時至4時。</text:p>
        </text:list-item>
      </text:list>
      <text:list text:style-name="LFO3" text:continue-numbering="true">
        <text:list-item>
          <text:p text:style-name="P136">比賽規範：</text:p>
        </text:list-item>
      </text:list>
      <text:list text:style-name="LFO6" text:continue-numbering="true">
        <text:list-item>
          <text:p text:style-name="P137"><text:span text:style-name="T138">採組隊報名，每隊學生</text:span><text:span text:style-name="T139">2</text:span><text:span text:style-name="T140">至</text:span><text:span text:style-name="T141">3</text:span><text:span text:style-name="T142">人，指導老師每隊</text:span><text:span text:style-name="T143">至多</text:span><text:span text:style-name="T144">3</text:span><text:span text:style-name="T145">人</text:span><text:span text:style-name="T146">。</text:span></text:p>
        </text:list-item>
        <text:list-item>
          <text:p text:style-name="P147">初審階段：參賽隊伍以簡報軟體或影片（影片格式為mpeg-2、mpeg-4、WMV，720x480以上）呈現，可包括照片、影片、圖片、文字……等。參賽隊伍之簡報或影片檔案，於報名期間填報Google表單後，必須於期限內完成上傳作業，上傳時間截止後將無法再進行檔案異動。</text:p>
        </text:list-item>
        <text:list-item>
          <text:p text:style-name="P148"><text:span text:style-name="T149">複審階段：通過初審審核之隊伍由</text:span><text:span text:style-name="T150">1</text:span><text:span text:style-name="T151">至</text:span><text:span text:style-name="T152">3</text:span><text:span text:style-name="T153">名學生上台，於現場以具有傳播功能的語彙，運用初審送件之簡報或影片進行播報，每隊限時</text:span><text:span text:style-name="T154">5</text:span><text:span text:style-name="T155">分鐘（播報內容請</text:span><text:span text:style-name="T156">勿</text:span><text:span text:style-name="T157">僅以影片呈現，也</text:span><text:span text:style-name="T158">勿</text:span><text:span text:style-name="T159">僅播報開頭與結尾）。</text:span></text:p>
        </text:list-item>
        <text:list-item>
          <text:p text:style-name="P160"><text:span text:style-name="T161">複審每隊限時</text:span><text:span text:style-name="T162">5</text:span><text:span text:style-name="T163">分鐘，時長包括</text:span><text:span text:style-name="T164">小主播現場播報</text:span><text:span text:style-name="T165">及</text:span><text:span text:style-name="T166">簡報或影片播放</text:span><text:span text:style-name="T167">時間。初審送件時請衡酌簡報或影片製作長度，</text:span><text:span text:style-name="T168">務必預留小主播現場播報時間</text:span><text:span text:style-name="T169">。</text:span></text:p>
        </text:list-item>
        <text:list-item>
          <text:p text:style-name="P170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71">簡報及影片檔案之文責由參賽隊伍自負。</text:p>
        </text:list-item>
        <text:list-item>
          <text:p text:style-name="P172"><text:span text:style-name="T173">參賽學校不限一隊</text:span><text:span text:style-name="T174">報名，若達</text:span><text:span text:style-name="T175">2</text:span><text:span text:style-name="T176">隊以上請各別填報線上報名表單。</text:span></text:p>
        </text:list-item>
        <text:list-item>
          <text:p text:style-name="P177">影片素材若含引用他人照片、影片等必要身分請加註資料來源，避免侵權。</text:p>
        </text:list-item>
      </text:list>
      <text:list text:style-name="LFO3" text:continue-numbering="true">
        <text:list-item>
          <text:p text:style-name="P178">評審標準：</text:p>
        </text:list-item>
      </text:list>
      <text:list text:style-name="LFO7" text:continue-numbering="true">
        <text:list-item>
          <text:p text:style-name="P179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">形式審查：主題及規格形式，是否合乎本計畫。</text:p>
                    </text:list-item>
                    <text:list-item>
                      <text:p text:style-name="P181">內容審查：</text:p>
                      <text:list text:continue-numbering="true">
                        <text:list-item>
                          <text:p text:style-name="P182"><text:span text:style-name="T183">創作內容符合媒體素養及人文關懷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形式符合新聞寫作格式及創意呈現</text:span><text:span text:style-name="T189">：占</text:span><text:span text:style-name="T190">40%</text:span><text:span text:style-name="T191">。</text:span></text:p>
                        </text:list-item>
                        <text:list-item>
                          <text:p text:style-name="P192"><text:span text:style-name="T193">創作流暢度及完整性</text:span><text:span text:style-name="T194">：占</text:span><text:span text:style-name="T195">20%</text:span><text:span text:style-name="T196">。</text:span><text:span text:style-name="T197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8">複審：</text:p>
        </text:list-item>
      </text:list>
      <text:list text:style-name="LFO8" text:continue-numbering="true">
        <text:list-item>
          <text:p text:style-name="P199">每隊限時5分鐘，由1至3名學生上台，現場播報簡報或影片。</text:p>
        </text:list-item>
        <text:list-item>
          <text:p text:style-name="P200">審查標準：</text:p>
        </text:list-item>
      </text:list>
      <text:list text:style-name="LFO9" text:continue-numbering="true">
        <text:list-item>
          <text:p text:style-name="P201"><text:span text:style-name="T202">創作內容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形式</text:span><text:span text:style-name="T208">：占</text:span><text:span text:style-name="T209">40%</text:span><text:span text:style-name="T210">。</text:span></text:p>
        </text:list-item>
        <text:list-item>
          <text:p text:style-name="P211"><text:span text:style-name="T212">創作流暢度及完整性</text:span><text:span text:style-name="T213">：占</text:span><text:span text:style-name="T214">20%</text:span><text:span text:style-name="T215">。</text:span></text:p>
        </text:list-item>
      </text:list>
      <text:list text:style-name="LFO3" text:continue-numbering="true">
        <text:list-item>
          <text:p text:style-name="P216">獎勵：</text:p>
        </text:list-item>
      </text:list>
      <text:list text:style-name="LFO10" text:continue-numbering="true">
        <text:list-item>
          <text:p text:style-name="P217"><text:span text:style-name="T218">特優</text:span><text:span text:style-name="T219">：</text:span><text:span text:style-name="T220">3</text:span><text:span text:style-name="T221">件，獲獎學生及指導老師頒發獎狀及禮劵貳仟元整，指導老師各嘉獎貳次。</text:span></text:p>
        </text:list-item>
        <text:list-item>
          <text:p text:style-name="P222"><text:span text:style-name="T223">優選</text:span><text:span text:style-name="T224">：</text:span><text:span text:style-name="T225">5</text:span><text:span text:style-name="T226">件，獲獎學生及指導老師頒發獎狀及禮劵壹仟伍佰元整，指導老師各嘉獎乙次。</text:span></text:p>
        </text:list-item>
        <text:list-item>
          <text:p text:style-name="P227"><text:span text:style-name="T228">佳作</text:span><text:span text:style-name="T229">：</text:span><text:span text:style-name="T230">10</text:span><text:span text:style-name="T231">件，獲獎學生及指導老師頒發獎狀及禮券壹仟元整，指導老師各嘉獎乙次。</text:span></text:p>
        </text:list-item>
        <text:list-item>
          <text:p text:style-name="P232">評審委員得視作品水準，酌予增減錄取名額。</text:p>
        </text:list-item>
        <text:list-item>
          <text:p text:style-name="P233"><text:span text:style-name="T234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5">其他：</text:p>
        </text:list-item>
      </text:list>
      <text:list text:style-name="LFO11" text:continue-numbering="true">
        <text:list-item>
          <text:p text:style-name="P236">複審全程及賽後評審講評，採全程直播；不提供個別隊伍的成績及評語。</text:p>
        </text:list-item>
        <text:list-item>
          <text:p text:style-name="P237"><text:span text:style-name="T238">得獎作品與歷年優秀作品，將</text:span><text:span text:style-name="T239">放置於臺北市兒童深耕閱讀教育網（網址：</text:span><text:span text:style-name="T240">http://reading.tp.edu.tw</text:span><text:span text:style-name="T241">）＞影音相簿＞活動影片，提供學生觀摩學習。</text:span></text:p>
        </text:list-item>
        <text:list-item>
          <text:p text:style-name="P242">獲獎隊伍將於本市閱讀成果分享會（預定於114年11月至12月辦理）進行頒獎表揚。榮獲特優隊伍，將邀請於前述閱讀成果分享會，分享獲獎作品。</text:p>
        </text:list-item>
        <text:list-item>
          <text:p text:style-name="P243"><text:span text:style-name="T244">承辦人聯繫方式</text:span><text:span text:style-name="T245">：麗湖國小閱讀專案教師劉文慈，電話：</text:span><text:span text:style-name="T246">2634-3888</text:span><text:span text:style-name="T247">分機</text:span><text:span text:style-name="T248">101</text:span><text:span text:style-name="T249">，</text:span><text:span text:style-name="T250"><text:s/>Email</text:span><text:span text:style-name="T251">：</text:span><text:span text:style-name="T252">wentzu@lhes.tp.edu.tw</text:span><text:span text:style-name="T253">。</text:span></text:p>
        </text:list-item>
      </text:list>
      <text:list text:style-name="LFO1" text:continue-numbering="true">
        <text:list-item>
          <text:p text:style-name="P254"><text:span text:style-name="T255">補助經費：</text:span><text:span text:style-name="T256">由教育局經費項下支應。</text:span></text:p>
        </text:list-item>
        <text:list-item>
          <text:p text:style-name="P257"><text:span text:style-name="T258">獎勵：</text:span><text:span text:style-name="T259">承辦本活動之有功人員從優敘獎，以資鼓勵。</text:span></text:p>
        </text:list-item>
        <text:list-item>
          <text:p text:style-name="P260"><text:span text:style-name="T261">本計畫經核定後實施，修正時亦同。</text:span></text:p>
        </text:list-item>
      </text:list>
      <text:soft-page-break/>
      <text:p text:style-name="P262">（附件一）</text:p>
      <text:p text:style-name="P263">臺北市114年度國民小學「我是小主播」活動報名表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就讀學校</text:p>
          </table:table-cell>
          <table:table-cell table:style-name="TableCell277" table:number-columns-spanned="4">
            <text:p text:style-name="P278">臺北市大安區金華國小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傳真號碼</text:p>
          </table:table-cell>
          <table:covered-table-cell/>
          <table:table-cell table:style-name="TableCell281" table:number-columns-spanned="2">
            <text:p text:style-name="P282">(02)23918478</text:p>
          </table:table-cell>
          <table:covered-table-cell/>
        </table:table-row>
        <table:table-row table:style-name="TableRow283">
          <table:table-cell table:style-name="TableCell284">
            <text:p text:style-name="P285">主題名稱</text:p>
          </table: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製作理念</text:p>
            <text:p text:style-name="內文"><text:span text:style-name="T291">(</text:span><text:span text:style-name="T292">以</text:span><text:span text:style-name="T293">200-250</text:span><text:span text:style-name="T294">字描述</text:span><text:span text:style-name="T295">)</text:span></text:p>
          </table:table-cell>
          <table:table-cell table:style-name="TableCell296" table:number-columns-spanned="8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參賽團隊</text:p>
          </table:table-cell>
          <table:table-cell table:style-name="TableCell311" table:number-columns-spanned="2">
            <text:p text:style-name="P312">參賽者一</text:p>
          </table:table-cell>
          <table:covered-table-cell/>
          <table:table-cell table:style-name="TableCell313" table:number-columns-spanned="3">
            <text:p text:style-name="P314">參賽者二</text:p>
          </table:table-cell>
          <table:covered-table-cell/>
          <table:covered-table-cell/>
          <table:table-cell table:style-name="TableCell315" table:number-columns-spanned="3">
            <text:p text:style-name="P316">參賽者三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班<text:s text:c="4"/>級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指導老師（至多3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承辦人</text:p>
          </table:table-cell>
        </table:table-row>
        <table:table-row table:style-name="TableRow340">
          <table:table-cell table:style-name="TableCell341">
            <text:p text:style-name="P342"><text:span text:style-name="T343">姓</text:span><text:span text:style-name="T344"><text:s text:c="4"/></text:span><text:span text:style-name="T345">名</text:span>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電</text:span><text:span text:style-name="T358"><text:s text:c="4"/></text:span><text:span text:style-name="T359">話</text:span></text:p>
          </table:table-cell>
          <table:table-cell table:style-name="TableCell360">
            <text:p text:style-name="P361">(O)</text:p>
            <text:p text:style-name="P362">(行動)</text:p>
          </table:table-cell>
          <table:table-cell table:style-name="TableCell363" table:number-columns-spanned="2">
            <text:p text:style-name="P364">(O)</text:p>
            <text:p text:style-name="P365">(行動)</text:p>
            <text:p text:style-name="P366"/>
          </table:table-cell>
          <table:covered-table-cell/>
          <table:table-cell table:style-name="TableCell367" table:number-columns-spanned="4">
            <text:p text:style-name="P368">(O)</text:p>
            <text:p text:style-name="P369">(行動)</text:p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>(O)</text:p>
            <text:p text:style-name="P373">(行動)</text:p>
          </table:table-cell>
        </table:table-row>
        <table:table-row table:style-name="TableRow374">
          <table:table-cell table:style-name="TableCell375">
            <text:p text:style-name="P376">E-mail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備註</text:p>
          </table:table-cell>
          <table:table-cell table:style-name="TableCell38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9"><text:span text:style-name="T390">參賽作品不發還，由承辦單位保存，</text:span><text:span text:style-name="T391">請自行留存檔案。</text:span></text:p>
                          </text:list-item>
                          <text:list-item>
                            <text:p text:style-name="P392"><text:span text:style-name="T393">請填妥本報名表，並將「核章後」報名表、及受訪者同意書（附件二，無受訪者免附），</text:span><text:span text:style-name="T394">於</text:span><text:span text:style-name="T395">114</text:span><text:span text:style-name="T396">年</text:span><text:span text:style-name="T397">9</text:span><text:span text:style-name="T398">月</text:span><text:span text:style-name="T399">17</text:span><text:span text:style-name="T400">日（星期三）下午</text:span><text:span text:style-name="T401">5</text:span><text:span text:style-name="T402">時前</text:span><text:span text:style-name="T403">上傳</text:span><text:span text:style-name="T404">Google</text:span><text:span text:style-name="T405">表單。</text:span></text:p>
                          </text:list-item>
                          <text:list-item>
                            <text:p text:style-name="P406">初審之簡報或影片檔案請於114年9月24日（星期三）下午5時前，完成上傳作業，上傳時間截止後將無法再進行檔案的異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切結事項</text:p>
            <text:p text:style-name="P410"><text:span text:style-name="T411">(</text:span><text:span text:style-name="T412">切結事項未簽具者，一律不予評審</text:span><text:span text:style-name="T413">)</text:span></text:p>
          </table:table-cell>
          <table:table-cell table:style-name="TableCell414" table:number-columns-spanned="8">
            <text:p text:style-name="P415"><text:s text:c="2"/>本人已熟知實施計畫所列規範，倘違反規範而獲獎者，獎狀、獎金收回，不得異議。</text:p>
            <text:p text:style-name="P416"><text:span text:style-name="T417">具結人：</text:span><text:span text:style-name="T418">(</text:span><text:span text:style-name="T419">由全部指導老師及參賽者簽具</text:span><text:span text:style-name="T420">)</text:span>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><text:s text:c="2"/>承辦人：<text:s text:c="16"/>　　　　主任簽章：　　　　<text:s/>　<text:s text:c="14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5"><text:span text:style-name="T426">（附件二）</text:span></text:p>
      <text:p text:style-name="P427"><text:span text:style-name="T428">受訪者同意書</text:span><text:span text:style-name="T429">(</text:span><text:span text:style-name="T430">如無受訪者免附</text:span><text:span text:style-name="T431">)</text:span></text:p>
      <text:p text:style-name="P432"><text:span text:style-name="T433"><text:s text:c="4"/></text:span><text:span text:style-name="T434">本人</text:span><text:span text:style-name="T435">____________</text:span><text:span text:style-name="T436">同意於中華民國</text:span><text:span text:style-name="T437">114</text:span><text:span text:style-name="T438">年</text:span><text:span text:style-name="T439">　　</text:span><text:span text:style-name="T440">月</text:span><text:span text:style-name="T441">　　</text:span><text:span text:style-name="T442">日接受</text:span><text:span text:style-name="T443">臺北市</text:span><text:span text:style-name="T444">114</text:span><text:span text:style-name="T445">年度國民小學「我是小主播」比賽</text:span><text:span text:style-name="T446">「</text:span><text:span text:style-name="T447"><text:s text:c="23"/></text:span><text:span text:style-name="T448">」（簡報或影片名稱）訪問及錄影，並提供相關資料供該簡報或影片使用，且同意本人參與影片錄製之部份，其著作權屬於臺北市政府教育局所有。</text:span></text:p>
      <text:p text:style-name="P449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0">此致<text:s text:c="8"/>受訪者</text:p>
      <text:p text:style-name="P451">註：</text:p>
      <text:list text:style-name="LFO12" text:continue-numbering="true">
        <text:list-item>
          <text:p text:style-name="P452">若立同意書人未滿十八歲，其法定代理人亦須簽章，請簽於同一欄位。</text:p>
        </text:list-item>
        <text:list-item>
          <text:p text:style-name="P453">若受訪者為全班學生（例如拍攝整班教學），由導師代表簽章即可。</text:p>
        </text:list-item>
      </text:list>
      <text:p text:style-name="P454"/>
      <text:p text:style-name="P455">簽名：_________________</text:p>
      <text:p text:style-name="P456">中華民國<text:s/>114<text:s/>年<text:s text:c="5"/>月<text:s text:c="6"/>日</text:p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dot</dc:creator>
    <meta:creation-date>2025-05-14T14:01:00Z</meta:creation-date>
    <dc:date>2025-05-16T08:46:00Z</dc:date>
    <meta:print-date>2025-05-14T14:01:00Z</meta:print-date>
    <meta:template xlink:href="Normal.dotm" xlink:type="simple"/>
    <meta:editing-cycles>4</meta:editing-cycles>
    <meta:editing-duration>PT240S</meta:editing-duration>
    <meta:document-statistic meta:page-count="4" meta:paragraph-count="5" meta:word-count="443" meta:character-count="2965" meta:row-count="21" meta:non-whitespace-character-count="2527"/>
  </office:meta>
</office:document-meta>
</file>