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 fo:margin-left="-0.0972in" fo:margin-right="-0.0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 fo:margin-right="-0.0972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100%" fo:margin-left="0.377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line-height="100%" fo:margin-right="-0.0972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line-height="100%" fo:text-indent="0.4486in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5" style:parent-style-name="內文" style:family="paragraph">
      <style:paragraph-properties fo:line-height="100%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line-height="0.3194in" fo:margin-right="-0.0972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194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5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P529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line-height="0.305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100%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3" style:parent-style-name="內文" style:family="paragraph">
      <style:paragraph-properties fo:margin-top="0.075in" style:line-height-at-least="0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新細明體" style:font-name-asian="新細明體" fo:font-size="12pt" style:font-size-asian="12pt"/>
    </style:style>
    <style:style style:name="T57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text-properties style:font-name="標楷體" style:font-name-asian="標楷體" fo:font-size="12pt" style:font-size-asian="12pt"/>
    </style:style>
    <style:style style:name="P582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4" style:family="table-column">
      <style:table-column-properties style:column-width="1.8194in" style:use-optimal-column-width="false"/>
    </style:style>
    <style:style style:name="TableColumn585" style:family="table-column">
      <style:table-column-properties style:column-width="0.6152in" style:use-optimal-column-width="false"/>
    </style:style>
    <style:style style:name="TableColumn586" style:family="table-column">
      <style:table-column-properties style:column-width="1.2041in" style:use-optimal-column-width="false"/>
    </style:style>
    <style:style style:name="TableColumn587" style:family="table-column">
      <style:table-column-properties style:column-width="1.2305in" style:use-optimal-column-width="false"/>
    </style:style>
    <style:style style:name="TableColumn588" style:family="table-column">
      <style:table-column-properties style:column-width="0.5888in" style:use-optimal-column-width="false"/>
    </style:style>
    <style:style style:name="TableColumn589" style:family="table-column">
      <style:table-column-properties style:column-width="1.8458in" style:use-optimal-column-width="false"/>
    </style:style>
    <style:style style:name="Table583" style:family="table">
      <style:table-properties style:width="7.3041in" fo:margin-left="0.0555in" table:align="left"/>
    </style:style>
    <style:style style:name="TableRow590" style:family="table-row">
      <style:table-row-properties style:min-row-height="0.4833in" style:use-optimal-row-height="false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3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0" style:family="table-row">
      <style:table-row-properties style:min-row-height="0.741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size="12pt" style:font-size-asian="12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6"/></text:span><text:span text:style-name="T403"><text:s/></text:span><text:span text:style-name="T404">元<text:s/></text:span><text:span text:style-name="T405">□</text:span><text:span text:style-name="T406">否。</text:span></text:p>
      <text:p text:style-name="P407"><text:span text:style-name="T408">是否接受其他社福團體濟助？</text:span><text:span text:style-name="T409">□</text:span><text:span text:style-name="T410">是 濟助單位：</text:span><text:span text:style-name="T411"><text:s text:c="7"/></text:span><text:span text:style-name="T412"><text:s/></text:span><text:span text:style-name="T413"><text:s text:c="4"/></text:span><text:span text:style-name="T414">每月</text:span><text:span text:style-name="T415"><text:s text:c="7"/></text:span><text:span text:style-name="T416">元</text:span><text:span text:style-name="T417"><text:s/></text:span><text:span text:style-name="T418">□</text:span><text:span text:style-name="T419">否。</text:span></text:p>
      <text:p text:style-name="P420"><text:span text:style-name="T421">五、</text:span><text:span text:style-name="T422">住屋狀況：</text:span><text:span text:style-name="T423">　　　</text:span><text:span text:style-name="T424">坪（</text:span><text:span text:style-name="T425">　 <text:s/></text:span><text:span text:style-name="T426">房</text:span><text:span text:style-name="T427"><text:s text:c="2"/></text:span><text:span text:style-name="T428">　</text:span><text:span text:style-name="T429">廳）</text:span><text:span text:style-name="T430">；</text:span><text:span text:style-name="T431">每月費用(</text:span><text:span text:style-name="T432">□</text:span><text:span text:style-name="T433">房貸</text:span><text:span text:style-name="T434">□租金)：</text:span><text:span text:style-name="T435"><text:s text:c="5"/></text:span><text:span text:style-name="T436"><text:s text:c="4"/></text:span><text:span text:style-name="T437">元</text:span><text:span text:style-name="T438">。</text:span></text:p>
      <text:p text:style-name="P439"><text:span text:style-name="T440">□自有、□配住、□租賃、□借住(與屋主關係</text:span><text:span text:style-name="T441">　 <text:s text:c="2"/>　　</text:span><text:span text:style-name="T442">)、□違建、□其他</text:span><text:span text:style-name="T443"><text:s text:c="8"/></text:span><text:span text:style-name="T444">。</text:span></text:p>
      <text:soft-page-break/>
      <text:p text:style-name="P445"><text:span text:style-name="T446">六、</text:span><text:span text:style-name="T447">家庭是否有負債？</text:span><text:span text:style-name="T448">□</text:span><text:span text:style-name="T449">是(債務總金額：</text:span><text:span text:style-name="T450"><text:s text:c="7"/></text:span><text:span text:style-name="T451">元；每月需償還：</text:span><text:span text:style-name="T452"><text:s text:c="7"/></text:span><text:span text:style-name="T453">元)</text:span><text:span text:style-name="T454"><text:s text:c="2"/></text:span><text:span text:style-name="T455">□</text:span><text:span text:style-name="T456">否</text:span></text:p>
      <text:p text:style-name="P457">七、清寒原因</text:p>
      <text:p text:style-name="P458"><text:span text:style-name="T459">（一）負擔家計者：</text:span><text:span text:style-name="T460">□</text:span><text:span text:style-name="T461">死亡　</text:span><text:span text:style-name="T462">□</text:span><text:span text:style-name="T463">棄家　</text:span><text:span text:style-name="T464">□</text:span><text:span text:style-name="T465">老邁　</text:span><text:span text:style-name="T466">□</text:span><text:span text:style-name="T467">生病　</text:span><text:span text:style-name="T468">□</text:span><text:span text:style-name="T469">經商失敗</text:span><text:span text:style-name="T470">　</text:span><text:span text:style-name="T471">□學歷不高</text:span><text:span text:style-name="T472">　</text:span><text:span text:style-name="T473">□其</text:span><text:span text:style-name="T474">他</text:span></text:p>
      <text:p text:style-name="P475"><text:span text:style-name="T476">（</text:span><text:span text:style-name="T477">二</text:span><text:span text:style-name="T478">）</text:span><text:span text:style-name="T479">家　<text:s/></text:span><text:span text:style-name="T480"><text:s text:c="2"/></text:span><text:span text:style-name="T481"><text:s/></text:span><text:span text:style-name="T482">庭：</text:span><text:span text:style-name="T483">□</text:span><text:span text:style-name="T484">人口眾多　</text:span><text:span text:style-name="T485">□</text:span><text:span text:style-name="T486">原即貧窮</text:span><text:span text:style-name="T487">　</text:span><text:span text:style-name="T488">□</text:span><text:span text:style-name="T489">遭意外災害</text:span><text:span text:style-name="T490">（請說明：</text:span><text:span text:style-name="T491"><text:s text:c="17"/></text:span><text:span text:style-name="T492">）</text:span><text:span text:style-name="T493">□其</text:span><text:span text:style-name="T494">他</text:span></text:p>
      <text:p text:style-name="P495"><text:span text:style-name="T496">八、是否具</text:span><text:span text:style-name="T497">原住民身分？</text:span><text:span text:style-name="T498">□</text:span><text:span text:style-name="T499">是</text:span><text:span text:style-name="T500"><text:s text:c="8"/>族</text:span><text:span text:style-name="T501"><text:s text:c="3"/></text:span><text:span text:style-name="T502">□</text:span><text:span text:style-name="T503">否。</text:span><text:span text:style-name="T504">是否有</text:span><text:span text:style-name="T505">宗教信仰？</text:span><text:span text:style-name="T506">□</text:span><text:span text:style-name="T507">是</text:span><text:span text:style-name="T508"><text:s text:c="5"/>教</text:span><text:span text:style-name="T509"><text:s/></text:span><text:span text:style-name="T510">□</text:span><text:span text:style-name="T511">否</text:span></text:p>
      <text:p text:style-name="P512">九、如有需要，是否願意接受本會人員進行家庭訪問？ □願意 <text:s text:c="3"/>□不願意</text:p>
      <text:p text:style-name="P513"><text:span text:style-name="T514">十、</text:span><text:span text:style-name="T515">家庭狀況</text:span><text:span text:style-name="T516">補充說明</text:span><text:span text:style-name="T517">（</text:span><text:span text:style-name="T518">填寫</text:span><text:span text:style-name="T519">愈詳細愈好</text:span><text:span text:style-name="T520">，</text:span><text:span text:style-name="T521">未填者本會不予處理</text:span><text:span text:style-name="T522">，欄位不足時請另加紙填寫）</text:span></text:p>
      <text:p text:style-name="P523">（例如：詳述家庭經濟狀況，工作收入與債務的現況，家人健康情形……，以及申請認助的原因。</text:p>
      <text:p text:style-name="P524"><text:s text:c="2"/>若父母離異請註明離異時間，以及目前有無連繫及提供生活費？父母中如有過世者，請註明生前工</text:p>
      <text:p text:style-name="P525"><text:s text:c="2"/>作性質、過世時間及原因）</text:p>
      <text:p text:style-name="內文"><text:span text:style-name="T526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7"/>
      <text:p text:style-name="P528"/>
      <text:p text:style-name="P529"/>
      <text:p text:style-name="P530"><text:span text:style-name="T531">十</text:span><text:span text:style-name="T532">一</text:span><text:span text:style-name="T533">、</text:span><text:span text:style-name="T534">導師</text:span><text:span text:style-name="T535">初審意見</text:span><text:span text:style-name="T536">（本項請導師協助詳填，並</text:span><text:span text:style-name="T537">審核學生填寫資料是否屬實</text:span><text:span text:style-name="T538">，以免影響學生權益)</text:span></text:p>
      <text:p text:style-name="P539">(一)學生一般狀況</text:p>
      <text:p text:style-name="P540">1.<text:s/>在校課業成績：<text:s text:c="2"/>□優　□佳　□尚佳 <text:s/>□弱</text:p>
      <text:p text:style-name="P541">2. 有無升學計畫： <text:s/>□有　□無</text:p>
      <text:p text:style-name="P542"><text:span text:style-name="T543">3</text:span><text:span text:style-name="T544">.<text:s/></text:span><text:span text:style-name="T545">工讀情形：□有</text:span><text:span text:style-name="T546">(時間：平</text:span><text:span text:style-name="T547">日</text:span><text:span text:style-name="T548">　</text:span><text:span text:style-name="T549"><text:s text:c="2"/></text:span><text:span text:style-name="T550">時</text:span><text:span text:style-name="T551">～</text:span><text:span text:style-name="T552">　</text:span><text:span text:style-name="T553"><text:s text:c="2"/></text:span><text:span text:style-name="T554">時；</text:span><text:span text:style-name="T555">假日</text:span><text:span text:style-name="T556">　</text:span><text:span text:style-name="T557"><text:s text:c="2"/></text:span><text:span text:style-name="T558">時</text:span><text:span text:style-name="T559">～</text:span><text:span text:style-name="T560">　</text:span><text:span text:style-name="T561"><text:s/></text:span><text:span text:style-name="T562">時</text:span><text:span text:style-name="T563">。</text:span><text:span text:style-name="T564">每月收入</text:span><text:span text:style-name="T565">約</text:span><text:span text:style-name="T566">　 <text:s/></text:span><text:span text:style-name="T567">　</text:span><text:span text:style-name="T568">元</text:span><text:span text:style-name="T569">。</text:span><text:span text:style-name="T570"><text:s text:c="2"/></text:span><text:span text:style-name="T571"><text:s/></text:span><text:span text:style-name="T572">□無</text:span></text:p>
      <text:p text:style-name="P573"><text:span text:style-name="T574">(二)</text:span><text:span text:style-name="T575"><text:s/>導師說明</text:span><text:span text:style-name="T576">（請就學生家庭狀況綜合描述，</text:span><text:span text:style-name="T577">未填寫本會不予處理）</text:span></text:p>
      <text:p text:style-name="內文"><text:span text:style-name="T578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承辦人員用印</text:p>
            <text:p text:style-name="P593">（聯絡電話）</text:p>
          </table:table-cell>
          <table:table-cell table:style-name="TableCell594" table:number-columns-spanned="2">
            <text:p text:style-name="P595">承辦單位組長用印</text:p>
          </table:table-cell>
          <table:covered-table-cell/>
          <table:table-cell table:style-name="TableCell596" table:number-columns-spanned="2">
            <text:p text:style-name="P597">承辦單位主任用印</text:p>
          </table:table-cell>
          <table:covered-table-cell/>
          <table:table-cell table:style-name="TableCell598">
            <text:p text:style-name="P599">校長用印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</table:table>
      <text:p text:style-name="P623"><text:span text:style-name="T624">※</text:span><text:span text:style-name="T625">煩請</text:span><text:span text:style-name="T626">承辦人</text:span><text:span text:style-name="T627">檢查</text:span><text:span text:style-name="T628">所有欄位皆有填寫且</text:span><text:span text:style-name="T629">無誤</text:span><text:span text:style-name="T630">，</text:span><text:span text:style-name="T631">附上學</text:span><text:span text:style-name="T632">生</text:span><text:span text:style-name="T633">戶籍謄本</text:span><text:span text:style-name="T634">或戶口名簿影本</text:span><text:span text:style-name="T635">1</text:span><text:span text:style-name="T636">份</text:span><text:span text:style-name="T637">、</text:span><text:span text:style-name="T638">二</text:span><text:span text:style-name="T639">寸相片</text:span><text:span text:style-name="T640">1</text:span><text:span text:style-name="T641">張</text:span><text:span text:style-name="T642"><text:s text:c="3"/></text:span><text:span text:style-name="T643">(背後填寫學校</text:span><text:span text:style-name="T644">、</text:span><text:span text:style-name="T645">姓名</text:span><text:span text:style-name="T646">，並用迴紋針夾在本申請表左上方</text:span><text:span text:style-name="T647">)</text:span><text:span text:style-name="T648">、</text:span><text:span text:style-name="T649">存簿封面影本</text:span><text:span text:style-name="T650">、</text:span><text:span text:style-name="T651">低收或中低收入戶證明</text:span><text:span text:style-name="T652">文件</text:span><text:span text:style-name="T653">影本</text:span><text:span text:style-name="T654">(若</text:span><text:span text:style-name="T655">無者請</text:span><text:span text:style-name="T656">至國稅局申請最近一年度</text:span><text:span text:style-name="T657">學生家長或主要照顧者之個人</text:span><text:span text:style-name="T658">所得清單</text:span><text:span text:style-name="T659">)</text:span><text:span text:style-name="T660">，</text:span><text:span text:style-name="T661">簽請主任、校長核章免備文郵寄</text:span><text:span text:style-name="T662">本</text:span><text:span text:style-name="T663">基金會</text:span><text:span text:style-name="T664">：</text:span><text:span text:style-name="T665">110</text:span><text:span text:style-name="T666">臺</text:span><text:span text:style-name="T667">北市信義區松山路</text:span><text:span text:style-name="T668">655</text:span><text:span text:style-name="T669">號</text:span><text:span text:style-name="T670">。</text:span><text:span text:style-name="T671">電話：27275925</text:span><text:span text:style-name="T672">。</text:span><text:span text:style-name="T673">（本表</text:span><text:span text:style-name="T674">1</text:span><text:span text:style-name="T675">1</text:span><text:span text:style-name="T676">3</text:span><text:span text:style-name="T677">年</text:span><text:span text:style-name="T678">8</text:span><text:span text:style-name="T679">月</text:span><text:span text:style-name="T680">2</text:span><text:span text:style-name="T681">6</text:span><text:span text:style-name="T682">日修正</text:span><text:span text:style-name="T683">）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Yi Ru Lin</dc:creator>
    <meta:creation-date>2025-03-07T02:26:00Z</meta:creation-date>
    <dc:date>2025-03-07T02:28:00Z</dc:date>
    <meta:print-date>2023-12-25T03:51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86" meta:character-count="1919" meta:row-count="13" meta:non-whitespace-character-count="1636"/>
  </office:meta>
</office:document-meta>
</file>