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01in" style:use-optimal-column-width="false"/>
    </style:style>
    <style:style style:name="TableColumn10" style:family="table-column">
      <style:table-column-properties style:column-width="1.9222in" style:use-optimal-column-width="false"/>
    </style:style>
    <style:style style:name="Table6" style:family="table">
      <style:table-properties style:width="7.6826in" fo:margin-left="0in" table:align="center"/>
    </style:style>
    <style:style style:name="TableRow11" style:family="table-row">
      <style:table-row-properties style:min-row-height="0.712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584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2.4541in" style:use-optimal-row-height="false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生：</text:p>
          </table:table-cell>
          <table:table-cell table:style-name="TableCell18">
            <text:p text:style-name="P19">指導老師：</text:p>
          </table:table-cell>
        </table:table-row>
        <table:table-row table:style-name="TableRow20">
          <table:table-cell table:style-name="TableCell21">
            <text:p text:style-name="P22">主題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被授權人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臺北市政府教育局</text:p>
          </table:table-cell>
          <table:covered-table-cell/>
        </table:table-row>
        <table:table-row table:style-name="TableRow34">
          <table:table-cell table:style-name="TableCell35">
            <text:p text:style-name="P36">備 註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表格空白處以正楷文字詳細填寫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內文"><text:span text:style-name="T45">茲保證遵守</text:span><text:span text:style-name="T46">STEAM「SDGs 動植物形色之美」</text:span><text:span text:style-name="T47">比賽，保證參賽作品確 係本人之原創作品，如發生仿冒之情事者，願負起全部法律責任。</text:span></text:p>
            <text:p text:style-name="P48"/>
            <text:p text:style-name="P49"><text:span text:style-name="T50">授權人(限 1 人)<text:s/></text:span><text:span text:style-name="T51"><text:tab/><text:s text:c="15"/></text:span><text:span text:style-name="T52">同意參賽作品如得獎後之著作財產權讓與臺北 市政府教育局所有，且承諾對該局及其授權之人不行使著作人格權。教育局得安排於 所屬刊物、網站、光碟或其他媒體等發表，不另致酬。</text:span></text:p>
            <text:p text:style-name="P53"/>
            <text:p text:style-name="P54"/>
            <text:p text:style-name="P55"/>
            <text:p text:style-name="P56">此致 臺北市政府教育局</text:p>
            <text:p text:style-name="P57"/>
            <text:p text:style-name="P58"><text:span text:style-name="T59">授權人簽名：<text:s/></text:span><text:span text:style-name="T60"><text:tab/><text:s text:c="18"/></text:span></text:p>
            <text:p text:style-name="P61"/>
            <text:p text:style-name="P62"/>
            <text:p text:style-name="P63"/>
            <text:p text:style-name="P64"><text:span text:style-name="T65">中</text:span><text:span text:style-name="T66"><text:tab/>華</text:span><text:span text:style-name="T67"><text:tab/>民</text:span><text:span text:style-name="T68"><text:tab/>國</text:span><text:span text:style-name="T69"><text:tab/><text:s text:c="7"/>年</text:span><text:span text:style-name="T70"><text:tab/><text:s text:c="7"/>月 <text:s text:c="6"/></text:span><text:span text:style-name="T71"><text:tab/>日</text:span></text:p>
          </table:table-cell>
          <table:covered-table-cell/>
          <table:covered-table-cell/>
        </table:table-row>
      </table:table>
      <text:p text:style-name="內文"><text:span text:style-name="T72">※</text:span><text:span text:style-name="T73">本表請自行列印。</text:span></text:p>
      <text:p text:style-name="內文"><text:span text:style-name="T74"><text:s/></text:span><text:span text:style-name="T75">聯絡人：大橋國小輔導室黃主任，聯絡電話：</text:span><text:span text:style-name="T76">2594-4413<text:s/></text:span><text:span text:style-name="T77">轉</text:span><text:span text:style-name="T78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unchen</dc:creator>
    <meta:creation-date>2025-02-18T09:35:00Z</meta:creation-date>
    <dc:date>2025-02-18T09:35:00Z</dc:date>
    <meta:template xlink:href="Normal.dotm" xlink:type="simple"/>
    <meta:editing-cycles>2</meta:editing-cycles>
    <meta:editing-duration>PT180S</meta:editing-duration>
    <meta:document-statistic meta:page-count="1" meta:paragraph-count="1" meta:word-count="65" meta:character-count="441" meta:row-count="3" meta:non-whitespace-character-count="377"/>
  </office:meta>
</office:document-meta>
</file>