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916in" fo:text-indent="0.4451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9215in"/>
    </style:style>
    <style:style style:name="TableColumn13" style:family="table-column">
      <style:table-column-properties style:column-width="4.1444in"/>
    </style:style>
    <style:style style:name="Table11" style:family="table">
      <style:table-properties style:width="6.065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2777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 fo:line-height="0.2777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size-complex="16pt"/>
    </style:style>
    <style:style style:name="P23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1.8in"/>
    </style:style>
    <style:style style:name="TableColumn26" style:family="table-column">
      <style:table-column-properties style:column-width="4.9611in"/>
    </style:style>
    <style:style style:name="Table24" style:family="table">
      <style:table-properties style:width="6.7611in" fo:margin-left="0in" table:align="center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2083in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0.2083in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ableRow34" style:family="table-row">
      <style:table-row-properties style:min-row-height="1.5034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2.9631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333in" fo:margin-left="0.3423in" fo:text-indent="-0.1458in">
        <style:tab-stops/>
      </style:paragraph-properties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P89" style:parent-style-name="內文" style:family="paragraph">
      <style:paragraph-properties fo:text-align="justify" fo:line-height="0.3333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2916in" fo:text-indent="0.4451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justify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111" style:family="table-column">
      <style:table-column-properties style:column-width="1.9215in"/>
    </style:style>
    <style:style style:name="TableColumn112" style:family="table-column">
      <style:table-column-properties style:column-width="4.1444in"/>
    </style:style>
    <style:style style:name="Table110" style:family="table">
      <style:table-properties style:width="6.0659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2777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 fo:margin-bottom="0.125in" fo:line-height="0.2777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size-complex="16pt"/>
    </style:style>
    <style:style style:name="P122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8in"/>
    </style:style>
    <style:style style:name="TableColumn125" style:family="table-column">
      <style:table-column-properties style:column-width="4.9611in"/>
    </style:style>
    <style:style style:name="Table123" style:family="table">
      <style:table-properties style:width="6.7611in" fo:margin-left="0in" table:align="center"/>
    </style:style>
    <style:style style:name="TableRow126" style:family="table-row">
      <style:table-row-properties style:min-row-height="0.4791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line-height="0.2083in"/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fo:line-height="0.2083in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ableRow133" style:family="table-row">
      <style:table-row-properties style:min-row-height="0.9833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fo:line-height="0.2083in"/>
      <style:text-properties style:font-name-asian="標楷體" fo:font-size="15pt" style:font-size-asian="15pt" style:font-size-complex="15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line-height="0.2083in"/>
      <style:text-properties style:font-name-asian="標楷體" fo:font-size="15pt" style:font-size-asian="15pt" style:font-size-complex="15pt"/>
    </style:style>
    <style:style style:name="TableRow138" style:family="table-row">
      <style:table-row-properties style:min-row-height="1.5034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3.459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ableCell1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3333in" fo:margin-left="0.3423in" fo:text-indent="-0.1458in">
        <style:tab-stops/>
      </style:paragraph-properties>
    </style:style>
    <style:style style:name="T175" style:parent-style-name="預設段落字型" style:family="text">
      <style:text-properties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-asian="標楷體" fo:font-size="15pt" style:font-size-asian="15pt" style:font-size-complex="15pt"/>
    </style:style>
    <style:style style:name="P190" style:parent-style-name="內文" style:family="paragraph">
      <style:paragraph-properties fo:margin-right="-0.1152in"/>
      <style:text-properties style:font-name-asian="標楷體" style:font-size-complex="12pt"/>
    </style:style>
    <style:style style:name="P191" style:parent-style-name="內文" style:family="paragraph">
      <style:text-properties style:font-name-asian="標楷體" style:font-size-complex="12pt"/>
    </style:style>
    <style:style style:name="P192" style:parent-style-name="內文" style:family="paragraph">
      <style:text-properties style:font-name-asian="標楷體" style:font-size-complex="12pt"/>
    </style:style>
    <style:style style:name="P193" style:parent-style-name="內文" style:family="paragraph">
      <style:text-properties style:font-name-asian="標楷體" style:font-size-complex="12pt"/>
    </style:style>
    <style:style style:name="P194" style:parent-style-name="內文" style:family="paragraph">
      <style:text-properties style:font-name-asian="標楷體" style:font-size-complex="12pt"/>
    </style:style>
    <style:style style:name="P195" style:parent-style-name="內文" style:family="paragraph">
      <style:text-properties style:font-name-asian="標楷體" style:font-size-complex="12pt"/>
    </style:style>
    <style:style style:name="P196" style:parent-style-name="內文" style:family="paragraph">
      <style:paragraph-properties fo:text-align="center" fo:line-height="0.3333in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justify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211" style:family="table-column">
      <style:table-column-properties style:column-width="1.8416in"/>
    </style:style>
    <style:style style:name="TableColumn212" style:family="table-column">
      <style:table-column-properties style:column-width="4.3034in"/>
    </style:style>
    <style:style style:name="Table210" style:family="table">
      <style:table-properties style:width="6.1451in" fo:margin-left="0in" table:align="center"/>
    </style:style>
    <style:style style:name="TableRow213" style:family="table-row">
      <style:table-row-properties style:min-row-height="0.5201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margin-bottom="0.125in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margin-bottom="0.125in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size-complex="16pt"/>
    </style:style>
    <style:style style:name="T222" style:parent-style-name="預設段落字型" style:family="text">
      <style:text-properties style:font-name-asian="標楷體" fo:font-weight="bold" style:font-weight-asian="bold" style:font-size-complex="16pt"/>
    </style:style>
    <style:style style:name="T223" style:parent-style-name="預設段落字型" style:family="text">
      <style:text-properties style:font-name-asian="標楷體" fo:font-weight="bold" style:font-weight-asian="bold" style:font-size-complex="16pt"/>
    </style:style>
    <style:style style:name="P224" style:parent-style-name="內文" style:family="paragraph">
      <style:paragraph-properties fo:text-align="justify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359in"/>
    </style:style>
    <style:style style:name="TableColumn227" style:family="table-column">
      <style:table-column-properties style:column-width="5.2847in"/>
    </style:style>
    <style:style style:name="Table225" style:family="table">
      <style:table-properties style:width="6.6437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25in" fo:margin-bottom="0.125in" fo:line-height="0.2361in"/>
    </style:style>
    <style:style style:name="T231" style:parent-style-name="預設段落字型" style:family="text">
      <style:text-properties style:font-name-asian="標楷體" fo:font-size="15pt" style:font-size-asian="15pt" style:font-size-complex="15pt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125in" fo:margin-bottom="0.125in" fo:line-height="0.2361in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ableRow235" style:family="table-row">
      <style:table-row-properties style:min-row-height="0.9659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bottom="0.125in" fo:line-height="0.2361in"/>
      <style:text-properties style:font-name-asian="標楷體" fo:font-size="15pt" style:font-size-asian="15pt" style:font-size-complex="15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25in" fo:margin-bottom="0.125in" fo:line-height="0.2361in"/>
      <style:text-properties style:font-name-asian="標楷體" fo:font-size="15pt" style:font-size-asian="15pt" style:font-size-complex="15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Row255" style:family="table-row">
      <style:table-row-properties style:min-row-height="2.1972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</style:style>
    <style:style style:name="T258" style:parent-style-name="預設段落字型" style:family="text">
      <style:text-properties style:font-name-asian="標楷體" fo:font-size="15pt" style:font-size-asian="15pt" style:font-size-complex="15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3333in" fo:margin-left="0.6215in" fo:text-indent="-0.4534in">
        <style:tab-stops/>
      </style:paragraph-properties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大安區金華國民小學</text:span><text:span text:style-name="T3">1</text:span><text:span text:style-name="T4">1</text:span><text:span text:style-name="T5">3</text:span><text:span text:style-name="T6">學</text:span><text:span text:style-name="T7">年度英語學藝競賽</text:span></text:p>
      <text:p text:style-name="P8"><text:span text:style-name="T9">【演說】組題目及綱要表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賽序號</text:span></text:p>
          </table:table-cell>
          <table:table-cell table:style-name="TableCell18">
            <text:p text:style-name="P19"><text:span text:style-name="T20">　　　</text:span><text:span text:style-name="T21"><text:s text:c="15"/></text:span><text:span text:style-name="T22">（由主辦單位填寫）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　目</text:span></text:p>
          </table:table-cell>
          <table:table-cell table:style-name="TableCell31">
            <text:p text:style-name="P32"><text:span text:style-name="T33">英　　語　　演　　說</text:span></text:p>
          </table:table-cell>
        </table:table-row>
        <table:table-row table:style-name="TableRow34">
          <table:table-cell table:style-name="TableCell35">
            <text:p text:style-name="P36"><text:span text:style-name="T37">題　目</text:span>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綱　要</text:span></text:p>
            <text:p text:style-name="P49"><text:span text:style-name="T50">（</text:span><text:span text:style-name="T51">中文橫書</text:span><text:span text:style-name="T52">）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><text:span text:style-name="T71">註：本表格請於</text:span><text:span text:style-name="T72">1</text:span><text:span text:style-name="T73">1</text:span><text:span text:style-name="T74">4</text:span><text:span text:style-name="T75">年</text:span><text:span text:style-name="T76">3</text:span><text:span text:style-name="T77">月</text:span><text:span text:style-name="T78">31</text:span><text:span text:style-name="T79">日</text:span><text:span text:style-name="T80">(</text:span><text:span text:style-name="T81">一</text:span><text:span text:style-name="T82">)</text:span><text:span text:style-name="T83">前以紙本</text:span><text:span text:style-name="T84">（</text:span><text:span text:style-name="T85">一頁為限</text:span><text:span text:style-name="T86">）</text:span><text:span text:style-name="T87">1</text:span><text:span text:style-name="T88">份送至教務處。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臺北市大安區金華國民小學</text:span><text:span text:style-name="T101">11</text:span><text:span text:style-name="T102">3</text:span><text:span text:style-name="T103">學</text:span><text:span text:style-name="T104">年度英語學藝競賽</text:span></text:p>
      <text:p text:style-name="P105"><text:span text:style-name="T106">【戲劇</text:span><text:span text:style-name="T107">組</text:span><text:span text:style-name="T108">】題目及綱要表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參賽序號</text:span></text:p>
          </table:table-cell>
          <table:table-cell table:style-name="TableCell117">
            <text:p text:style-name="P118"><text:span text:style-name="T119">　　　</text:span><text:span text:style-name="T120"><text:s text:c="15"/></text:span><text:span text:style-name="T121">（由主辦單位填寫）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項　目</text:span></text:p>
          </table:table-cell>
          <table:table-cell table:style-name="TableCell130">
            <text:p text:style-name="P131"><text:span text:style-name="T132">英　　語　　戲　　劇</text:span></text:p>
          </table:table-cell>
        </table:table-row>
        <table:table-row table:style-name="TableRow133">
          <table:table-cell table:style-name="TableCell134">
            <text:p text:style-name="P135">劇名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題　目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綱　要</text:span></text:p>
            <text:p text:style-name="P153"><text:span text:style-name="T154">（</text:span><text:span text:style-name="T155">中文橫書</text:span><text:span text:style-name="T156">）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><text:span text:style-name="T175">註：本表格請於</text:span><text:span text:style-name="T176">1</text:span><text:span text:style-name="T177">14</text:span><text:span text:style-name="T178">年</text:span><text:span text:style-name="T179">3</text:span><text:span text:style-name="T180">月</text:span><text:span text:style-name="T181">31</text:span><text:span text:style-name="T182">日</text:span><text:span text:style-name="T183">(一)</text:span><text:span text:style-name="T184">前以紙本</text:span><text:span text:style-name="T185">（</text:span><text:span text:style-name="T186">一頁為限</text:span><text:span text:style-name="T187">）</text:span><text:span text:style-name="T188">1</text:span><text:span text:style-name="T189">份送至教務處。</text:span></text:p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臺北市大安區金華國民小學</text:span><text:span text:style-name="T198">1</text:span><text:span text:style-name="T199">1</text:span><text:span text:style-name="T200">3</text:span><text:span text:style-name="T201">學</text:span><text:span text:style-name="T202">年度英語學藝競賽</text:span></text:p>
      <text:p text:style-name="P203"><text:span text:style-name="T204">【</text:span><text:span text:style-name="T205">讀者劇場</text:span><text:span text:style-name="T206">組</text:span><text:span text:style-name="T207">】</text:span><text:span text:style-name="T208">劇本中英文簡介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參賽序號</text:span></text:p>
          </table:table-cell>
          <table:table-cell table:style-name="TableCell217">
            <text:p text:style-name="P218"><text:span text:style-name="T219">　　　</text:span><text:span text:style-name="T220"><text:s text:c="15"/></text:span><text:span text:style-name="T221">（</text:span><text:span text:style-name="T222">由主辦單位填寫</text:span><text:span text:style-name="T223">）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項　目</text:span></text:p>
          </table:table-cell>
          <table:table-cell table:style-name="TableCell232">
            <text:p text:style-name="P233"><text:span text:style-name="T234">英　　語　　讀　　者　　劇　　場</text:span></text:p>
          </table:table-cell>
        </table:table-row>
        <table:table-row table:style-name="TableRow235">
          <table:table-cell table:style-name="TableCell236">
            <text:p text:style-name="P237">劇名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中文簡介</text:span>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英文簡介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><text:span text:style-name="T271">註：本表格請於</text:span><text:span text:style-name="T272">1</text:span><text:span text:style-name="T273">14</text:span><text:span text:style-name="T274">年</text:span><text:span text:style-name="T275">3</text:span><text:span text:style-name="T276">月</text:span><text:span text:style-name="T277">31</text:span><text:span text:style-name="T278">日</text:span><text:span text:style-name="T279">(一)</text:span><text:span text:style-name="T280">前</text:span><text:span text:style-name="T281">以紙本</text:span><text:span text:style-name="T282">（</text:span><text:span text:style-name="T283">一頁為限</text:span><text:span text:style-name="T284">）</text:span><text:span text:style-name="T285">1</text:span><text:span text:style-name="T286">份</text:span><text:span text:style-name="T287">，另檢附完整劇本（需含劇名、角色、人數）以</text:span><text:span text:style-name="T288">A4</text:span><text:span text:style-name="T289">直式橫打、</text:span><text:span text:style-name="T290">12</text:span><text:span text:style-name="T291">號字、單行間距、單面列印並編頁碼後（請勿裝訂且勿於劇本上出現學生班級、姓名）</text:span><text:span text:style-name="T292">送至</text:span><text:span text:style-name="T293">教務處</text:span><text:span text:style-name="T2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7LVL1" style:family="text">
      <style:text-properties style:font-name-complex="Times New Roman" fo:color="#FF0000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金華國小101學年度多語文學藝競賽實施計畫</dc:title>
    <meta:initial-creator>kenting</meta:initial-creator>
    <dc:creator>chunchen</dc:creator>
    <meta:creation-date>2025-02-14T06:42:00Z</meta:creation-date>
    <dc:date>2025-02-14T06:42:00Z</dc:date>
    <meta:print-date>2014-02-27T00:3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8" meta:character-count="594" meta:row-count="4" meta:non-whitespace-character-count="507"/>
  </office:meta>
</office:document-meta>
</file>