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305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1472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7" style:parent-style-name="內文" style:family="paragraph">
      <style:paragraph-properties style:text-autospace="none" style:snap-to-layout-grid="false" fo:margin-top="0.1305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1041in" fo:margin-left="0.331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background-color="#FFFF00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background-color="#FFFF00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background-color="#FFFF00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background-color="#FFFF00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background-color="#FFFF00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margin-top="0.1041in" fo:margin-left="0.3319in" fo:text-indent="0.5416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9" style:parent-style-name="內文" style:family="paragraph">
      <style:paragraph-properties style:text-autospace="none" style:snap-to-layout-grid="false" fo:margin-top="0.1041in" fo:text-indent="0.3611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0" style:parent-style-name="內文" style:family="paragraph">
      <style:paragraph-properties style:text-autospace="none" style:snap-to-layout-grid="false" fo:margin-top="0.1472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內文" style:family="paragraph">
      <style:paragraph-properties style:text-autospace="none" style:snap-to-layout-grid="false" fo:margin-top="0.1305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1041in" fo:text-indent="0.1805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內文" style:family="paragraph">
      <style:paragraph-properties style:text-autospace="none" style:snap-to-layout-grid="false" fo:margin-top="0.1041in" fo:text-indent="0.1805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內文" style:family="paragraph">
      <style:paragraph-properties style:text-autospace="none" style:snap-to-layout-grid="false" fo:margin-top="0.1041in" fo:text-indent="0.1805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內文" style:family="paragraph">
      <style:paragraph-properties style:text-autospace="none" style:snap-to-layout-grid="false" fo:margin-top="0.1527in" fo:text-indent="0.5416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內文" style:family="paragraph">
      <style:paragraph-properties style:text-autospace="none" style:snap-to-layout-grid="false" fo:margin-top="0.1097in" fo:margin-left="0.1666in" fo:text-indent="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內文" style:family="paragraph">
      <style:paragraph-properties style:text-autospace="none" style:snap-to-layout-grid="false" fo:margin-top="0.0958in" fo:text-indent="0.5416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內文" style:family="paragraph">
      <style:paragraph-properties style:text-autospace="none" style:snap-to-layout-grid="false" fo:margin-top="0.0958in" fo:text-indent="1.8055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內文" style:family="paragraph">
      <style:paragraph-properties fo:margin-top="0.125in" fo:line-height="0.3333in" fo:margin-left="0.0986in">
        <style:tab-stops>
          <style:tab-stop style:type="left" style:position="0.4923in"/>
          <style:tab-stop style:type="left" style:position="0.6291in"/>
        </style:tab-stops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6" style:family="paragraph">
      <style:paragraph-properties fo:text-align="justify" style:vertical-align="auto" fo:line-height="0.2777in" fo:margin-left="0.5909in" fo:text-indent="-0.394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9" style:parent-style-name="內文" style:family="paragraph">
      <style:paragraph-properties fo:text-align="justify" fo:line-height="0.2777in" fo:margin-left="1.5722in" fo:text-indent="-1.179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0" style:parent-style-name="內文" style:family="paragraph">
      <style:paragraph-properties fo:text-align="justify" fo:line-height="0.2777in" fo:margin-left="1.5722in" fo:text-indent="-1.1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letter-spacing="0.0902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list-style-name="LFO7" style:family="paragraph">
      <style:paragraph-properties fo:text-align="justify" fo:margin-top="0.125in" fo:line-height="0.3333in" fo:margin-left="0.4923in" fo:text-indent="-0.3034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清單段落" style:list-style-name="LFO8" style:family="paragraph">
      <style:paragraph-properties fo:text-align="justify" style:vertical-align="auto" fo:line-height="0.3055in" fo:margin-left="0.886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9" style:parent-style-name="清單段落" style:list-style-name="LFO7" style:family="paragraph">
      <style:paragraph-properties fo:text-align="justify" style:vertical-align="auto" fo:line-height="0.3055in" fo:margin-left="0.886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0" style:parent-style-name="清單段落" style:list-style-name="LFO7" style:family="paragraph">
      <style:paragraph-properties fo:text-align="justify" style:vertical-align="auto" fo:line-height="0.3055in" fo:margin-left="0.886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1" style:parent-style-name="清單段落" style:list-style-name="LFO8" style:family="paragraph">
      <style:paragraph-properties fo:text-align="justify" style:vertical-align="auto" fo:line-height="0.3055in" fo:margin-left="0.88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" style:parent-style-name="清單段落" style:list-style-name="LFO7" style:family="paragraph">
      <style:paragraph-properties fo:text-align="justify" style:vertical-align="auto" fo:line-height="0.3333in" fo:margin-left="0.5909in" fo:text-indent="-0.4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margin-top="0.1305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075in" fo:line-height="0.2777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margin-top="0.075in" fo:line-height="0.2777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punctuation-wrap="simple" fo:text-align="justify" fo:margin-top="0.075in" fo:line-height="0.3472in" fo:margin-left="0.7875in" fo:text-indent="-0.3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7" style:parent-style-name="內文" style:family="paragraph">
      <style:paragraph-properties style:punctuation-wrap="simple" fo:text-align="justify" fo:margin-top="0.075in" fo:line-height="0.2777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3" style:parent-style-name="內文" style:family="paragraph">
      <style:paragraph-properties style:punctuation-wrap="simple" fo:text-align="justify" fo:margin-top="0.075in" fo:line-height="0.2777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內文" style:family="paragraph">
      <style:paragraph-properties style:punctuation-wrap="simple" fo:text-align="justify" fo:margin-top="0.075in" fo:line-height="0.3055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style:punctuation-wrap="simple" fo:text-align="justify" fo:line-height="0.3055in" fo:margin-left="0.7875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margin-top="0.125in" fo:line-height="0.3472in" fo:margin-left="0.4923in" fo:text-indent="-0.492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9" style:parent-style-name="清單" style:family="paragraph">
      <style:paragraph-properties fo:line-height="0.3055in" fo:margin-left="0.0333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壹、徵集對象</text:p>
      <text:p text:style-name="P6">全國公私立國民中、小學在籍學生及幼兒園學童。</text:p>
      <text:p text:style-name="P7">貳、送件時間</text:p>
      <text:p text:style-name="P8"><text:span text:style-name="T9"><text:s/>初選：請將貼好</text:span><text:span text:style-name="T10">作品標籤</text:span><text:span text:style-name="T11">之參賽作品於</text:span><text:span text:style-name="T12">3/</text:span><text:span text:style-name="T13">17</text:span><text:span text:style-name="T14">-3/</text:span><text:span text:style-name="T15">2</text:span><text:span text:style-name="T16">1</text:span><text:span text:style-name="T17">送至教務處教學組，規格不</text:span></text:p>
      <text:p text:style-name="P18"><text:s/>符者不予送件。</text:p>
      <text:p text:style-name="P19"><text:s/>複選:<text:s/>4/9-11將送臺北市南港區玉成國民小學參加複選。</text:p>
      <text:p text:style-name="P20"><text:span text:style-name="T21">*本畫展參賽作品</text:span><text:span text:style-name="T22">恕不退件</text:span><text:span text:style-name="T23">，務請自行斟酌。</text:span></text:p>
      <text:p text:style-name="P24">參、<text:s/>參賽作品形式與組別</text:p>
      <text:p text:style-name="P25">一、形式：不限媒材(以獨立製作的自我表現之平面作品為主，立體作品請勿送</text:p>
      <text:p text:style-name="P26"><text:s text:c="10"/>件。)每一學生限參加一件。</text:p>
      <text:p text:style-name="P27">二、組別:共8組</text:p>
      <text:p text:style-name="P28">(一)幼兒園組:包括公、私立幼兒園、非營利幼兒園…</text:p>
      <text:p text:style-name="P29">(二)國小6組:1~6年級各一組，包括公、私立國小、非學校型態實驗教育學生。</text:p>
      <text:p text:style-name="P30">(三)國<text:s/>中<text:s/>組:包括公、私立國中、高中附設國中部、完全中學國中部、非學</text:p>
      <text:p text:style-name="P31">校型態實驗教育學生。</text:p>
      <text:p text:style-name="P32"><text:span text:style-name="T33">肆、</text:span><text:span text:style-name="T34"><text:s/></text:span><text:span text:style-name="T35">參賽作品形式與組別</text:span></text:p>
      <text:list text:style-name="LFO6" text:continue-numbering="true">
        <text:list-item>
          <text:p text:style-name="P36">作品形式:不限媒材(以獨立製作的自我表現之平面作品為主，立體作品請勿送件。)每一學生限參加一件。</text:p>
        </text:list-item>
      </text:list>
      <text:p text:style-name="P37">二、評審分組:共分8組</text:p>
      <text:p text:style-name="P38">(一)幼兒園組:包括公、私立幼兒園、非營利幼兒園…。</text:p>
      <text:p text:style-name="P39">(二)國小6組:1~6年級各1組，包括公私立國小、非學校型態實驗教育機構。</text:p>
      <text:p text:style-name="P40"><text:span text:style-name="T41">(三)</text:span><text:span text:style-name="T42">國中</text:span><text:span text:style-name="T43">組</text:span><text:span text:style-name="T44">:包括公、私立國中、高中附設國中部、完全中學國中部、非學校型態實驗教育機構。</text:span></text:p>
      <text:list text:style-name="LFO7" text:continue-numbering="true">
        <text:list-item>
          <text:list>
            <text:list-item>
              <text:p text:style-name="P45"><text:span text:style-name="T46">作品題材與規格:</text:span><text:span text:style-name="T47"><text:s/></text:span></text:p>
            </text:list-item>
          </text:list>
        </text:list-item>
      </text:list>
      <text:list text:style-name="LFO8" text:continue-numbering="true">
        <text:list-item>
          <text:p text:style-name="P48">表現題材:依下列主題內容自行命題創作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自由創作:以兒童積極經驗與感受、想像、觀察體驗、地方特色、時事議題…等自主性表現為主，自行命題自由表現。</text:p>
                    </text:list-item>
                    <text:list-item>
                      <text:p text:style-name="P50">原住民族文化特色:以原住民族地區環境特色與生活體驗、人文活動祭儀、<text:soft-page-break/>文化傳承…等，自行命題自由表現。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51"><text:span text:style-name="T52">規格:</text:span><text:s/><text:span text:style-name="T53">媒材與形式不拘的平面作品，紙張大小以四開（54cm.x39cm.）為原則，不得裝框、捲軸或塑膠袋裱裝，水墨畫襯貼在四開圖畫紙上，貼畫媒材高（厚）度0.2公分（2mm.）為限。</text:span></text:p>
        </text:list-item>
      </text:list>
      <text:list text:style-name="LFO7" text:continue-numbering="true">
        <text:list-item>
          <text:list>
            <text:list-item>
              <text:p text:style-name="P54"><text:span text:style-name="T55">作品標籤:標籤統一規格以A4大小為主。如後表一式兩聯，請以正楷書寫</text:span><text:span text:style-name="T56">(</text:span><text:span text:style-name="T57">字跡潦草、辨識不明者，不予評選)</text:span><text:span text:style-name="T58">貼在作品背面右下角(指導老師限填一人)。甲聯實貼，乙聯浮貼於甲聯上(</text:span><text:span text:style-name="T59">甲、乙聯資料請確實填妥一致</text:span><text:span text:style-name="T60">)。</text:span></text:p>
            </text:list-item>
          </text:list>
        </text:list-item>
      </text:list>
      <text:p text:style-name="P61">伍、注意事項</text:p>
      <text:p text:style-name="P62"><text:span text:style-name="T63">一、</text:span><text:span text:style-name="T64">每一學童限參加一件作品(自由創作或原住民族文化特色)。</text:span></text:p>
      <text:p text:style-name="P65"><text:span text:style-name="T66">二、</text:span><text:bookmark-start text:name="_Hlk153288183"/><text:span text:style-name="T67">送件作品均不退件，</text:span><text:span text:style-name="T68">請自行拍照存檔</text:span><text:span text:style-name="T69">，如需保留原作請勿參加。</text:span></text:p>
      <text:p text:style-name="P70"><text:bookmark-end text:name="_Hlk153288183"/><text:span text:style-name="T71">三、</text:span><text:span text:style-name="T72">作品得獎人</text:span><text:span text:style-name="T73">應無償授權指導單位及主辦單位對於得獎作品之非營利範圍內使用</text:span><text:span text:style-name="T74">，並不限定地域、時間、媒體型式、次數、重製次數、內容與方法，並應承諾不得對指導單位及主辦單位行使著作人格權。至於涉及運用得獎作品製作營利性之文創商品者，均應另徵得得獎人同意授權 (</text:span><text:span text:style-name="T75">得獎作品專輯除外</text:span><text:span text:style-name="T76">)。</text:span></text:p>
      <text:p text:style-name="P77"><text:span text:style-name="T78">四</text:span><text:span text:style-name="T79">、</text:span><text:span text:style-name="T80">世界兒童畫展比賽，首重原創性與獨特性，參賽作品應為學生之個人創作，</text:span><text:span text:style-name="T81">非著作權</text:span><text:span text:style-name="T82">保護之作品(如AI人工智慧生成作品)不得參賽。</text:span></text:p>
      <text:p text:style-name="P83"><text:span text:style-name="T84">五、參賽作品如有臨摹或成人加筆或曾經參加比賽獲獎之作品及未經</text:span><text:span text:style-name="T85">學校及法定代理人簽章</text:span><text:span text:style-name="T86">送件者均不予評選，冒名頂替之作品並追究責任。</text:span></text:p>
      <text:p text:style-name="P87"><text:span text:style-name="T88">六、世界兒童畫展比賽</text:span><text:span text:style-name="T89">作品</text:span><text:span text:style-name="T90">如經檢舉(</text:span><text:span text:style-name="T91">檢舉方式必須以真實姓名、檢附身分證明文件及具體事證，並以書面向本會提出申請</text:span><text:span text:style-name="T92">)為臨摹、抄襲、曾參加比賽獲獎、由他人加筆或明確挪用他人創意之作品，如於</text:span><text:span text:style-name="T93">決賽前，不予評選</text:span><text:span text:style-name="T94">；如於</text:span><text:span text:style-name="T95">決賽評審完成後判定，即喪失得獎資格，追回得獎獎狀，需自負法律責任</text:span><text:span text:style-name="T96">。</text:span></text:p>
      <text:p text:style-name="P97">七、對評審委員所為之評審及其他(如檢舉案件)藝術性及學術性之審認結果，務請尊重並不得就同一事證再提出申訴。</text:p>
      <text:p text:style-name="P98">本簡章可由以下網址下載：</text:p>
      <text:p text:style-name="P99"><text:span text:style-name="T100">國立臺灣藝術教育館</text:span><text:span text:style-name="T101">臺灣藝術教育網網址</text:span><text:span text:style-name="T102">【</text:span><text:a xlink:href="https://ed.arte.gov.tw】" office:target-frame-name="_top" xlink:show="replace"><text:span text:style-name="T103">https://ed.arte.gov.tw】</text:span></text:a><text:span text:style-name="T104">，或</text:span><text:span text:style-name="T105">中華民國兒童美術教育學會網站網址</text:span><text:span text:style-name="T106">【www.kaearoc.org.tw╱html╱】或逕洽學會連絡電話:07-3130700 林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 fo:font-size="14pt" style:font-size-asian="14pt" style:font-size-complex="14pt"/>
    </style:style>
    <style:style style:name="T4" style:parent-style-name="預設段落字型" style:family="text">
      <style:text-properties style:letter-kerning="false" fo:font-size="14pt" style:font-size-asian="14pt" style:font-size-complex="14pt"/>
    </style:style>
    <style:style style:name="T5" style:parent-style-name="預設段落字型" style:family="text">
      <style:text-properties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shen</meta:initial-creator>
    <dc:creator>chunchen</dc:creator>
    <meta:creation-date>2025-02-14T03:47:00Z</meta:creation-date>
    <dc:date>2025-02-14T03:47:00Z</dc:date>
    <meta:template xlink:href="Normal.dotm" xlink:type="simple"/>
    <meta:editing-cycles>2</meta:editing-cycles>
    <meta:editing-duration>PT240S</meta:editing-duration>
    <meta:document-statistic meta:page-count="2" meta:paragraph-count="3" meta:word-count="227" meta:character-count="1524" meta:row-count="10" meta:non-whitespace-character-count="1300"/>
  </office:meta>
</office:document-meta>
</file>