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125in" fo:margin-bottom="0.125in" fo:line-height="0.2916in" fo:margin-right="0.096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Textbody" style:family="paragraph">
      <style:paragraph-properties fo:text-align="end" fo:line-height="0.3472in"/>
      <style:text-properties style:font-name="標楷體" style:font-name-asian="標楷體"/>
    </style:style>
    <style:style style:name="P6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style:snap-to-layout-grid="false" fo:margin-top="0.05in" fo:line-height="0.2916in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Textbody" style:family="paragraph">
      <style:paragraph-properties style:snap-to-layout-grid="false" fo:text-align="justify" fo:margin-top="0.05in" fo:line-height="0.2916in" fo:margin-left="0.8743in" fo:text-indent="-0.54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style:snap-to-layout-grid="false" fo:margin-top="0.05in" fo:line-height="0.2916in" fo:margin-left="0.8729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margin-top="0.05in" fo:line-heigh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Textbody" style:family="paragraph">
      <style:paragraph-properties fo:margin-top="0.05in" fo:line-height="0.2916in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3" style:parent-style-name="Textbody" style:family="paragraph">
      <style:paragraph-properties fo:margin-top="0.05in" fo:line-height="0.2916in" fo:margin-left="1.8763in" fo:text-indent="-1.876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Textbody" style:family="paragraph">
      <style:paragraph-properties fo:margin-top="0.05in" fo:margin-bottom="0.125in" fo:line-height="0.2916in" fo:margin-left="0.375in" fo:text-indent="0.0118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margin-top="0.05in" fo:line-heigh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Textbody" style:family="paragraph">
      <style:paragraph-properties style:snap-to-layout-grid="false" fo:text-align="justify" fo:margin-top="0.05in" fo:line-height="0.2916in" fo:margin-left="0.9159in" fo:text-indent="-0.5756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text-align="justify" fo:margin-top="0.05in" fo:line-height="0.2916in" fo:margin-left="0.968in" fo:text-indent="-0.1944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style:snap-to-layout-grid="false" fo:text-align="justify" fo:margin-top="0.05in" fo:line-height="0.2916in" fo:margin-left="0.968in" fo:text-indent="-0.1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style:snap-to-layout-grid="false" fo:text-align="justify" fo:margin-top="0.05in" fo:line-height="0.2916in" fo:margin-left="0.9166in" fo:text-indent="-0.5833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margin-top="0.05in" fo:line-heigh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Textbody" style:family="paragraph">
      <style:paragraph-properties fo:margin-top="0.05in" fo:line-height="0.2916in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fo:margin-top="0.05in" fo:line-height="0.2916in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margin-top="0.05in" fo:line-height="0.2916in" fo:margin-left="0.9715in" fo:text-indent="-0.7784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text-align="justify" fo:margin-top="0.05in" fo:line-height="0.2916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margin-top="0.05in" fo:line-height="0.2916in" fo:margin-left="1.2791in" fo:text-indent="-1.2791in">
        <style:tab-stops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fo:text-align="justify" fo:margin-top="0.05in" fo:line-height="0.2916in" fo:margin-left="1.2625in" fo:text-indent="-1.0694in">
        <style:tab-stops>
          <style:tab-stop style:type="left" style:position="0.017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text-align="justify" fo:margin-top="0.05in" fo:line-height="0.2916in" fo:margin-left="1.9986in" fo:text-indent="-1.3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margin-top="0.05in" fo:line-height="0.2916in" fo:margin-left="0.9833in" fo:text-indent="-0.1965in">
        <style:tab-stops>
          <style:tab-stop style:type="left" style:position="1.182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122" style:parent-style-name="Textbody" style:family="paragraph">
      <style:paragraph-properties fo:text-align="justify" fo:margin-top="0.05in" fo:line-height="0.2916in" fo:margin-left="0.9715in" fo:text-indent="-0.7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3" style:parent-style-name="Textbody" style:family="paragraph">
      <style:paragraph-properties fo:text-align="justify" fo:margin-top="0.05in" fo:line-height="0.2916in" fo:margin-left="0.7854in" fo:text-indent="-0.0006in">
        <style:tab-stops>
          <style:tab-stop style:type="left" style:position="1.380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margin-top="0.05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5" style:parent-style-name="Textbody" style:family="paragraph">
      <style:paragraph-properties fo:text-align="justify" fo:margin-top="0.05in" fo:line-height="0.2777in" fo:margin-left="0.7472in" fo:text-indent="-0.527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fo:text-align="justify" fo:margin-top="0.05in" fo:line-height="0.2777in" fo:margin-left="0.7472in" fo:text-indent="-0.527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fo:text-align="justify" fo:margin-top="0.05in" fo:line-height="0.2777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Textbody" style:family="paragraph">
      <style:paragraph-properties fo:break-before="page" fo:text-align="justify" fo:margin-top="0.05in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fo:text-align="center" fo:line-height="0.3888in"/>
    </style:style>
    <style:style style:name="P1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4" style:parent-style-name="Textbody" style:family="paragraph">
      <style:paragraph-properties fo:text-align="center" fo:line-height="0.3888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153" style:parent-style-name="Textbody" style:family="paragraph">
      <style:paragraph-properties style:snap-to-layout-grid="false" fo:line-height="0.1666in" fo:margin-right="-0.25in" fo:text-indent="1.7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Textbody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55" style:parent-style-name="Textbody" style:family="paragraph">
      <style:paragraph-properties style:snap-to-layout-grid="false" fo:line-height="0.3055in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6" style:parent-style-name="Textbody" style:family="paragraph">
      <style:paragraph-properties style:snap-to-layout-grid="false" fo:line-height="0.3055in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7" style:parent-style-name="Textbody" style:family="paragraph">
      <style:paragraph-properties style:snap-to-layout-grid="false" fo:line-height="0.3055in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8" style:parent-style-name="Textbody" style:family="paragraph">
      <style:paragraph-properties style:snap-to-layout-grid="false" fo:line-height="0.1666in" fo:margin-right="-0.25in" fo:text-indent="1.7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Textbody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1" style:family="table-column">
      <style:table-column-properties style:column-width="0.5in" style:use-optimal-column-width="false"/>
    </style:style>
    <style:style style:name="TableColumn172" style:family="table-column">
      <style:table-column-properties style:column-width="4.5in" style:use-optimal-column-width="false"/>
    </style:style>
    <style:style style:name="TableColumn173" style:family="table-column">
      <style:table-column-properties style:column-width="2in" style:use-optimal-column-width="false"/>
    </style:style>
    <style:style style:name="Table170" style:family="table">
      <style:table-properties style:width="7in" fo:margin-left="0in" table: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Textbody" style:family="paragraph">
      <style:paragraph-properties style:snap-to-layout-grid="false" fo:text-align="center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line-height="0.2777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Textbody" style:family="paragraph">
      <style:paragraph-properties style:snap-to-layout-grid="false" fo:line-height="0.2777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Textbody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Textbody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Textbody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Textbody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Textbody" style:family="paragraph">
      <style:paragraph-properties fo:text-align="center"/>
    </style:style>
    <style:style style:name="P2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8" style:parent-style-name="Textbody" style:family="paragraph">
      <style:paragraph-properties fo:text-align="center"/>
      <style:text-properties style:font-name="標楷體" style:font-name-asian="標楷體"/>
    </style:style>
    <style:style style:name="TableColumn280" style:family="table-column">
      <style:table-column-properties style:column-width="0.2715in" style:use-optimal-column-width="false"/>
    </style:style>
    <style:style style:name="TableColumn281" style:family="table-column">
      <style:table-column-properties style:column-width="0.4701in" style:use-optimal-column-width="false"/>
    </style:style>
    <style:style style:name="TableColumn282" style:family="table-column">
      <style:table-column-properties style:column-width="0.5694in" style:use-optimal-column-width="false"/>
    </style:style>
    <style:style style:name="TableColumn283" style:family="table-column">
      <style:table-column-properties style:column-width="1.2861in" style:use-optimal-column-width="false"/>
    </style:style>
    <style:style style:name="TableColumn284" style:family="table-column">
      <style:table-column-properties style:column-width="0.8256in" style:use-optimal-column-width="false"/>
    </style:style>
    <style:style style:name="TableColumn285" style:family="table-column">
      <style:table-column-properties style:column-width="0.3513in" style:use-optimal-column-width="false"/>
    </style:style>
    <style:style style:name="TableColumn286" style:family="table-column">
      <style:table-column-properties style:column-width="0.8076in" style:use-optimal-column-width="false"/>
    </style:style>
    <style:style style:name="TableColumn287" style:family="table-column">
      <style:table-column-properties style:column-width="1.9076in" style:use-optimal-column-width="false"/>
    </style:style>
    <style:style style:name="Table279" style:family="table">
      <style:table-properties style:width="6.4895in" style:rel-width="100%" fo:margin-left="0in" table:align="left"/>
    </style:style>
    <style:style style:name="TableRow288" style:family="table-row">
      <style:table-row-properties style:min-row-height="0.309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justify"/>
      <style:text-properties style:font-name="標楷體" style:font-name-asian="標楷體"/>
    </style:style>
    <style:style style:name="P293" style:parent-style-name="Textbody" style:family="paragraph">
      <style:paragraph-properties fo:text-align="justify"/>
      <style:text-properties style:font-name="標楷體" style:font-name-asian="標楷體"/>
    </style:style>
    <style:style style:name="P294" style:parent-style-name="Textbody" style:family="paragraph">
      <style:paragraph-properties fo:text-align="justify"/>
      <style:text-properties style:font-name="標楷體" style:font-name-asian="標楷體"/>
    </style:style>
    <style:style style:name="P295" style:parent-style-name="Textbody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 style:min-row-height="0.309in" style:use-optimal-row-height="false" fo:keep-together="always"/>
    </style:style>
    <style:style style:name="P299" style:parent-style-name="內文" style:family="paragraph">
      <style:paragraph-properties fo:widows="2" fo:orphans="2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min-row-height="0.309in" style:use-optimal-row-height="false" fo:keep-together="always"/>
    </style:style>
    <style:style style:name="P306" style:parent-style-name="內文" style:family="paragraph">
      <style:paragraph-properties fo:widows="2" fo:orphans="2"/>
    </style:style>
    <style:style style:name="P307" style:parent-style-name="內文" style:family="paragraph">
      <style:paragraph-properties fo:widows="2" fo:orphans="2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min-row-height="0.309in" style:use-optimal-row-height="false" fo:keep-together="always"/>
    </style:style>
    <style:style style:name="P313" style:parent-style-name="內文" style:family="paragraph">
      <style:paragraph-properties fo:widows="2" fo:orphans="2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justify"/>
      <style:text-properties style:font-name="標楷體" style:font-name-asian="標楷體"/>
    </style:style>
    <style:style style:name="TableRow317" style:family="table-row">
      <style:table-row-properties style:min-row-height="0.309in" style:use-optimal-row-height="false" fo:keep-together="always"/>
    </style:style>
    <style:style style:name="P318" style:parent-style-name="內文" style:family="paragraph">
      <style:paragraph-properties fo:widows="2" fo:orphans="2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justify"/>
      <style:text-properties style:font-name="標楷體" style:font-name-asian="標楷體"/>
    </style:style>
    <style:style style:name="TableRow322" style:family="table-row">
      <style:table-row-properties style:min-row-height="0.309in" style:use-optimal-row-height="false" fo:keep-together="always"/>
    </style:style>
    <style:style style:name="P323" style:parent-style-name="內文" style:family="paragraph">
      <style:paragraph-properties fo:widows="2" fo:orphans="2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justify"/>
      <style:text-properties style:font-name="標楷體" style:font-name-asian="標楷體"/>
    </style:style>
    <style:style style:name="TableRow327" style:family="table-row">
      <style:table-row-properties style:min-row-height="0.4965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style:snap-to-layout-grid="false" fo:text-align="center" style:line-height-at-least="0.1666in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9" style:parent-style-name="Textbody" style:family="paragraph">
      <style:paragraph-properties style:snap-to-layout-grid="false" fo:text-align="center" style:line-height-at-least="0.1666in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209in" style:use-optimal-row-height="false" fo:keep-together="always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/>
      <style:text-properties style:font-name="標楷體" style:font-name-asian="標楷體"/>
    </style:style>
    <style:style style:name="TableRow357" style:family="table-row">
      <style:table-row-properties style:min-row-height="0.0826in" style:use-optimal-row-height="false" fo:keep-together="always"/>
    </style:style>
    <style:style style:name="P358" style:parent-style-name="內文" style:family="paragraph">
      <style:paragraph-properties fo:widows="2" fo:orphans="2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0826in" style:use-optimal-row-height="false" fo:keep-together="always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2986in" style:use-optimal-row-height="false" fo:keep-together="always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center"/>
      <style:text-properties style:font-name="標楷體" style:font-name-asian="標楷體"/>
    </style:style>
    <style:style style:name="TableRow393" style:family="table-row">
      <style:table-row-properties style:min-row-height="0.0416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TableRow396" style:family="table-row">
      <style:table-row-properties style:min-row-height="1.7319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style:snap-to-layout-grid="false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 fo:margin-left="0.1458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P402" style:parent-style-name="Textbody" style:family="paragraph">
      <style:paragraph-properties style:snap-to-layout-grid="false" fo:margin-left="0.1458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P403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04" style:parent-style-name="Textbody" style:family="paragraph">
      <style:paragraph-properties fo:text-align="justify" fo:margin-left="0.1388in" fo:text-indent="-0.138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0" style:family="table-row">
      <style:table-row-properties style:min-row-height="0.493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style:snap-to-layout-grid="false" fo:margin-left="0.000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style:snap-to-layout-grid="false" fo:margin-left="0.1458in" fo:text-indent="-0.145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417" style:family="table-row">
      <style:table-row-properties style:min-row-height="1.1715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23" style:parent-style-name="Textbody" style:family="paragraph">
      <style:paragraph-properties fo:text-align="justify">
        <style:tab-stops>
          <style:tab-stop style:type="left" style:position="1.6666in"/>
        </style:tab-stops>
      </style:paragraph-properties>
      <style:text-properties style:font-name="標楷體" style:font-name-asian="標楷體"/>
    </style:style>
    <style:style style:name="P424" style:parent-style-name="Textbody" style:family="paragraph">
      <style:paragraph-properties style:snap-to-layout-grid="false" fo:line-height="0.1666in" fo:margin-right="0.0784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size="10pt" style:font-size-asian="10pt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Textbody" style:family="paragraph">
      <style:paragraph-properties fo:text-align="justify" fo:margin-right="1.8284in"/>
      <style:text-properties style:font-name="標楷體" style:font-name-asian="標楷體"/>
    </style:style>
    <style:style style:name="P431" style:parent-style-name="Textbody" style:family="paragraph">
      <style:paragraph-properties fo:text-align="justify" fo:margin-right="1.8284in"/>
      <style:text-properties style:font-name="標楷體" style:font-name-asian="標楷體"/>
    </style:style>
    <style:style style:name="TableRow432" style:family="table-row">
      <style:table-row-properties style:min-row-height="0.3722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style:snap-to-layout-grid="false" fo:text-align="center" fo:line-height="0.1666in" fo:margin-right="0.0784in"/>
      <style:text-properties style:font-name="標楷體" style:font-name-asian="標楷體"/>
    </style:style>
    <style:style style:name="TableRow435" style:family="table-row">
      <style:table-row-properties style:min-row-height="0.8625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438" style:parent-style-name="Textbody" style:family="paragraph">
      <style:paragraph-properties style:snap-to-layout-grid="false" fo:text-align="justify" fo:line-height="0.1666in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P440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441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442" style:parent-style-name="Textbody" style:family="paragraph">
      <style:paragraph-properties style:snap-to-layout-grid="false" fo:text-align="justify" fo:line-height="0.1666in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P444" style:parent-style-name="Textbody" style:family="paragraph">
      <style:paragraph-properties fo:break-before="page"/>
    </style:style>
    <style:style style:name="T4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paragraph-properties fo:margin-bottom="0.125in"/>
      <style:text-properties style:font-name="標楷體" style:font-name-asian="標楷體"/>
    </style:style>
    <style:style style:name="TableColumn449" style:family="table-column">
      <style:table-column-properties style:column-width="6.4701in" style:use-optimal-column-width="false"/>
    </style:style>
    <style:style style:name="Table448" style:family="table">
      <style:table-properties style:width="6.4701in" fo:margin-left="0.0194in" table:align="left"/>
    </style:style>
    <style:style style:name="TableRow450" style:family="table-row">
      <style:table-row-properties style:min-row-height="4.070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Textbody" style:family="paragraph">
      <style:paragraph-properties style:line-height-at-least="0.1666in"/>
    </style:style>
    <style:style style:name="TableColumn459" style:family="table-column">
      <style:table-column-properties style:column-width="6.4701in" style:use-optimal-column-width="false"/>
    </style:style>
    <style:style style:name="Table458" style:family="table">
      <style:table-properties style:width="6.4701in" fo:margin-left="0.0194in" table:align="left"/>
    </style:style>
    <style:style style:name="TableRow460" style:family="table-row">
      <style:table-row-properties style:min-row-height="4.2076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 style:line-height-at-least="0.1666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本文縮排3" style:family="paragraph">
      <style:paragraph-properties fo:margin-top="0.125in" fo:margin-bottom="0in" style:line-height-at-least="0.1666in" fo:margin-left="0.375in" fo:text-indent="-0.37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036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家庭教育中心慈孝家庭楷模選拔計畫</text:span></text:p>
      <text:p text:style-name="P5">1090204金華國小版</text:p>
      <text:p text:style-name="P6"><text:span text:style-name="T7">一、</text:span><text:span text:style-name="T8">依據：</text:span></text:p>
      <text:p text:style-name="P9">臺北市家庭教育中心109年度推展家庭教育工作計畫。</text:p>
      <text:p text:style-name="P10"><text:span text:style-name="T11">二</text:span><text:span text:style-name="T12">、</text:span><text:span text:style-name="T13">目的：</text:span></text:p>
      <text:p text:style-name="P14"><text:span text:style-name="T15">（一）藉由</text:span><text:span text:style-name="T16">慈</text:span><text:span text:style-name="T17">孝家庭楷模選拔及表揚，喚起國人表現慈愛、重視行孝的美德，發揮典範學習效果，倡導國人於生活中具體展現慈孝行動。</text:span></text:p>
      <text:p text:style-name="P18">（二）鼓勵親子雙方對彼此表達關懷、慈愛與尊重之態度，展現親子之間融洽的互動，營造「家長慈、子女孝」之溫馨、和樂家庭，以落實家庭教育法之精神。</text:p>
      <text:p text:style-name="P19">三、辦理單位：</text:p>
      <text:p text:style-name="P20"><text:span text:style-name="T21"><text:s text:c="4"/></text:span><text:span text:style-name="T22">臺北市家庭教育中心。</text:span></text:p>
      <text:p text:style-name="P23">四、實施對象：</text:p>
      <text:p text:style-name="P24">臺北市公私立高級中等以下學校，分高中職、國中、國小學生3組，且於5年內未曾獲內政部「孝行獎」及教育部「慈孝家庭楷模」表揚者。</text:p>
      <text:p text:style-name="P25">五、選拔標準：</text:p>
      <text:p text:style-name="P26"><text:span text:style-name="T27">（一）以「</text:span><text:span text:style-name="T28">家庭</text:span><text:span text:style-name="T29">」為楷模選拔對象，</text:span><text:span text:style-name="T30">家庭成員</text:span><text:span text:style-name="T31">表現</text:span><text:span text:style-name="T32">須符合「家長慈、子女孝」之精神，其慈孝表現可多元化呈現，並能展現家庭平日營造溫馨、和樂的氛圍為主</text:span><text:span text:style-name="T33">，因此選拔標準以</text:span><text:span text:style-name="T34">親子互動關係</text:span><text:span text:style-name="T35">為依據：</text:span></text:p>
      <text:p text:style-name="P36"><text:span text:style-name="T37">1.</text:span><text:span text:style-name="T38">家長</text:span><text:span text:style-name="T39">平時能以</text:span><text:span text:style-name="T40">慈愛而不溺愛、嚴格而不嚴厲、說理而不強求、關心而不干預、公平而不偏心、參與而不介入、彈性而不固執、鼓勵替代懲罰、身教重於言教、順性因勢利導等教養態度與子女互動。</text:span></text:p>
      <text:p text:style-name="P41"><text:span text:style-name="T42">2.</text:span><text:span text:style-name="T43">子女能做到對</text:span><text:span text:style-name="T44">家長</text:span><text:span text:style-name="T45">有禮貌、分擔家務事、關心體貼</text:span><text:span text:style-name="T46">家長</text:span><text:span text:style-name="T47">、友愛兄弟姐妹、保護自己身體健康、注意自身安全、不讓</text:span><text:span text:style-name="T48">家長</text:span><text:span text:style-name="T49">操心、謀求自我充分發展、學習與人和諧相處、養成良好習慣，保持端正品德，行為表現合適有禮、與長輩建立親密關係等互動表現。</text:span></text:p>
      <text:p text:style-name="P50"><text:span text:style-name="T51">（二）參考上述</text:span><text:span text:style-name="T52">家長</text:span><text:span text:style-name="T53">、子女互動關係描述，具體描述親子間平日相處事蹟、故事，</text:span><text:span text:style-name="T54">例如：子女可</text:span><text:span text:style-name="T55">寫下</text:span><text:span text:style-name="T56">家長</text:span><text:span text:style-name="T57">所做令其覺得是最幸福的兒女、過生日時以</text:span><text:span text:style-name="T58">家長</text:span><text:span text:style-name="T59">為主角的具體孝親行動表現；</text:span><text:span text:style-name="T60">家長</text:span><text:span text:style-name="T61">則寫下子女所做令其最為感動的具體事蹟</text:span><text:span text:style-name="T62">，選拔時將以</text:span><text:span text:style-name="T63">溫馨感人且能展現「家</text:span><text:soft-page-break/><text:span text:style-name="T64">長慈、子女孝」核心精神</text:span><text:span text:style-name="T65">為優先考量。</text:span></text:p>
      <text:p text:style-name="P66">六、推薦單位：</text:p>
      <text:p text:style-name="P67"><text:span text:style-name="T68"><text:s text:c="4"/></text:span><text:span text:style-name="T69">臺北市公私立高級中等以下學校。</text:span></text:p>
      <text:p text:style-name="P70"><text:span text:style-name="T71">七、選拔方式：</text:span><text:span text:style-name="T72">分</text:span><text:span text:style-name="T73">推薦、審查</text:span><text:span text:style-name="T74">2</text:span><text:span text:style-name="T75">階段辦理。</text:span></text:p>
      <text:p text:style-name="P76"><text:span text:style-name="T77"><text:s text:c="2"/></text:span><text:span text:style-name="T78">（一）</text:span><text:span text:style-name="T79">推薦</text:span><text:span text:style-name="T80">：</text:span></text:p>
      <text:p text:style-name="P81">1.推薦方式：得由當事人採自我推薦或被推薦，擇一方式辦理。</text:p>
      <text:p text:style-name="P82"><text:span text:style-name="T83"><text:s text:c="8"/></text:span><text:span text:style-name="T84">（</text:span><text:span text:style-name="T85">1</text:span><text:span text:style-name="T86">）</text:span><text:span text:style-name="T87">自我推薦</text:span><text:span text:style-name="T88">：由參選家庭自我推薦，並由</text:span><text:span text:style-name="T89">家長</text:span><text:span text:style-name="T90">與子女雙方相互寫下平日互動之事實，如子女年幼無法書寫，可以繪畫等創意方式代替文字表達。</text:span></text:p>
      <text:p text:style-name="P91"><text:span text:style-name="T92"><text:s text:c="6"/></text:span><text:span text:style-name="T93">（</text:span><text:span text:style-name="T94">2</text:span><text:span text:style-name="T95">）</text:span><text:span text:style-name="T96">他人推薦</text:span><text:span text:style-name="T97">：可由第</text:span><text:span text:style-name="T98">3</text:span><text:span text:style-name="T99">人（如學校教師等）協助推薦之家庭成員，撰寫平日互動中發覺「</text:span><text:span text:style-name="T100">家長</text:span><text:span text:style-name="T101">慈、子女孝」之感人事蹟推薦書表等資料。</text:span></text:p>
      <text:p text:style-name="P102"><text:s/>2.推薦程序：</text:p>
      <text:p text:style-name="P103"><text:span text:style-name="T104"><text:s text:c="2"/></text:span><text:span text:style-name="T105">無論採以上任一方式，均需經檢附檢核表及推薦書（附件</text:span><text:span text:style-name="T106">1</text:span><text:span text:style-name="T107">、</text:span><text:span text:style-name="T108">2</text:span><text:span text:style-name="T109">）</text:span><text:span text:style-name="T110">，並於</text:span><text:span text:style-name="T111">3月18日前送至本校輔導室資料組</text:span><text:span text:style-name="T112">，</text:span><text:span text:style-name="T113">由</text:span><text:span text:style-name="T114">本</text:span><text:span text:style-name="T115">校之「慈孝家庭楷模選拔會」審查</text:span><text:span text:style-name="T116">通過</text:span><text:span text:style-name="T117">後，由學校推薦，於</text:span><text:span text:style-name="T118">4</text:span><text:span text:style-name="T119">月</text:span><text:span text:style-name="T120">6</text:span><text:span text:style-name="T121">日前送達臺北市家庭教育中心。</text:span></text:p>
      <text:p text:style-name="P122"><text:s text:c="2"/>（二）審查：</text:p>
      <text:p text:style-name="P123"><text:span text:style-name="T124">由臺北市家庭教育中心邀請專家學者進行審查並評選出得獎家庭：</text:span><text:span text:style-name="T125">高中職組</text:span><text:span text:style-name="T126">3</text:span><text:span text:style-name="T127">名、國中組</text:span><text:span text:style-name="T128">3</text:span><text:span text:style-name="T129">名、國小組</text:span><text:span text:style-name="T130">3</text:span><text:span text:style-name="T131">名，</text:span><text:span text:style-name="T132">可不足額錄取</text:span><text:span text:style-name="T133">。</text:span></text:p>
      <text:p text:style-name="P134">八、獎勵與表揚：</text:p>
      <text:p text:style-name="P135">（一）獲獎家庭楷模訂於109年8月祖父母節慶祝活動中公開表揚。</text:p>
      <text:p text:style-name="P136">（二）獲獎家庭之優良事蹟同意無償授予主辦單位教育性質之利用推廣。</text:p>
      <text:p text:style-name="P137"><text:span text:style-name="T138">九、經費：</text:span><text:span text:style-name="T139">由臺北市家庭教育中心年度相關經費項下支應。</text:span></text:p>
      <text:p text:style-name="P140"/>
      <text:p text:style-name="P141"><draw:frame draw:z-index="251659264" draw:id="id0" draw:style-name="a0" draw:name="Text Box 5" text:anchor-type="paragraph" svg:x="-0.14291in" svg:y="-0.35906in" svg:width="0.75764in" svg:height="0.5in" style:rel-width="scale" style:rel-height="scale"><draw:text-box><text:p text:style-name="P142">附件1</text:p></draw:text-box><svg:title/><svg:desc/></draw:frame><text:span text:style-name="T143">臺北市家庭教育中心慈孝家庭楷模選拔</text:span></text:p>
      <text:p text:style-name="P144"><text:span text:style-name="T145">學校推薦送件</text:span><text:span text:style-name="T146">自我</text:span><text:span text:style-name="T147">檢核表</text:span><text:span text:style-name="T148">(</text:span><text:span text:style-name="T149">由</text:span><text:span text:style-name="T150">學校</text:span><text:span text:style-name="T151">審查後</text:span><text:span text:style-name="T152">填寫)</text:span></text:p>
      <text:p text:style-name="P153"/>
      <text:p text:style-name="P154">【填表說明】</text:p>
      <text:p text:style-name="P155">一、凡臺北市高中職以下學校推薦參加「臺北市家庭教育中心慈孝家庭楷模選拔」者，請配合填寫此檢核表，以確保符合報名之規定。</text:p>
      <text:p text:style-name="P156">二、請依序完成檢核表各項勾選，並在核章欄核章，連同報名資料（1.推薦書、2.家庭互動照片、3.其他佐證資料）於109年4月6日前送達臺北市家庭教育中心參加審查。</text:p>
      <text:p text:style-name="P157">三、若因推薦檢核不實或疏漏，未符規定，致影響權益或法律責任部分，概由推薦學校及當事人自行負責。</text:p>
      <text:p text:style-name="P158"/>
      <text:p text:style-name="P159"><text:span text:style-name="T160">校名：</text:span><text:span text:style-name="T161"><text:s text:c="21"/></text:span><text:span text:style-name="T162">推薦組別：</text:span><text:span text:style-name="T163"><text:s/>□</text:span><text:span text:style-name="T164">國小組</text:span><text:span text:style-name="T165"><text:s/>□</text:span><text:span text:style-name="T166">國中組</text:span><text:span text:style-name="T167"><text:s/>□</text:span><text:span text:style-name="T168">高中職組</text:span><text:span text:style-name="T169"><text:s text:c="2"/>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項目</text:p>
          </table:table-cell>
          <table:table-cell table:style-name="TableCell177">
            <text:p text:style-name="P178">檢<text:s text:c="2"/>核<text:s text:c="2"/>項<text:s text:c="2"/>目</text:p>
          </table:table-cell>
          <table:table-cell table:style-name="TableCell179">
            <text:p text:style-name="P180">推薦送件檢核結果</text:p>
            <text:p text:style-name="P181">（符合請打ˇ）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推薦學生家庭成員確為符合「家長慈、子女孝」之精神，並能展現家庭平日營造溫馨、和樂的氛圍。</text:p>
          </table:table-cell>
          <table:table-cell table:style-name="TableCell187">
            <text:p text:style-name="P188">□符合<text:s text:c="3"/>□不符合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推薦人員於5年內未曾獲內政部「孝行獎」及教育部「慈孝家庭楷模」表揚。</text:p>
          </table:table-cell>
          <table:table-cell table:style-name="TableCell194">
            <text:p text:style-name="P195">□符合<text:s text:c="3"/>□不符合</text:p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>推薦人員最近3年內未有刑事案件經判刑確定者。</text:p>
          </table:table-cell>
          <table:table-cell table:style-name="TableCell201">
            <text:p text:style-name="P202">□符合<text:s text:c="3"/>□不符合</text:p>
          </table:table-cell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>
            <text:p text:style-name="P207">推薦人員業經本校「慈孝家庭楷模選拔會」審查通過後推薦。</text:p>
          </table:table-cell>
          <table:table-cell table:style-name="TableCell208">
            <text:p text:style-name="P209">□符合<text:s text:c="3"/>□不符合</text:p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>
            <text:p text:style-name="P214">已檢附「慈孝家庭楷模推薦書」。</text:p>
          </table:table-cell>
          <table:table-cell table:style-name="TableCell215">
            <text:p text:style-name="P216">□符合<text:s text:c="3"/>□不符合</text:p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><text:span text:style-name="T222">前述推薦書已確實加蓋</text:span><text:span text:style-name="T223">學校印信</text:span><text:span text:style-name="T224">並有</text:span><text:span text:style-name="T225">校長簽章</text:span><text:span text:style-name="T226">。</text:span></text:p>
          </table:table-cell>
          <table:table-cell table:style-name="TableCell227">
            <text:p text:style-name="P228">□符合<text:s text:c="3"/>□不符合</text:p>
          </table: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>
            <text:p text:style-name="P233">已檢附「家庭互動照片」黏貼表及相關佐證資料。</text:p>
          </table:table-cell>
          <table:table-cell table:style-name="TableCell234">
            <text:p text:style-name="P235">□符合<text:s text:c="3"/>□不符合</text:p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><text:span text:style-name="T241">於</text:span><text:span text:style-name="T242">109</text:span><text:span text:style-name="T243">年</text:span><text:span text:style-name="T244">4</text:span><text:span text:style-name="T245">月</text:span><text:span text:style-name="T246">6</text:span><text:span text:style-name="T247">日前送達臺北市家庭教育中心。</text:span></text:p>
          </table:table-cell>
          <table:table-cell table:style-name="TableCell248">
            <text:p text:style-name="P249">□符合<text:s text:c="3"/>□不符合</text:p>
          </table:table-cell>
        </table:table-row>
        <table:table-row table:style-name="TableRow250">
          <table:table-cell table:style-name="TableCell251">
            <text:p text:style-name="P252">總結</text:p>
          </table:table-cell>
          <table:table-cell table:style-name="TableCell253">
            <text:p text:style-name="P254">□以上基本要項皆符合規定。</text:p>
            <text:p text:style-name="P255"><text:span text:style-name="T256">□</text:span><text:span text:style-name="T257">不符合要件</text:span><text:span text:style-name="T258"><text:s/></text:span><text:span text:style-name="T259">第</text:span><text:span text:style-name="T260"><text:s text:c="10"/></text:span><text:span text:style-name="T261">項，共</text:span><text:span text:style-name="T262"><text:s/></text:span><text:span text:style-name="T263"><text:s text:c="8"/></text:span><text:span text:style-name="T264">項。</text:span></text:p>
          </table:table-cell>
          <table:table-cell table:style-name="TableCell265">
            <text:p text:style-name="P266">□符合<text:s text:c="3"/>□不符合</text:p>
          </table:table-cell>
        </table:table-row>
      </table:table>
      <text:p text:style-name="P267"/>
      <text:p text:style-name="P268"><text:span text:style-name="T269">（請核章）</text:span></text:p>
      <text:p text:style-name="P270">承辦人：<text:s text:c="15"/>主任：<text:s text:c="17"/>校長：<text:s text:c="16"/></text:p>
      <text:p text:style-name="P271">填表日期：109<text:s/>年<text:s text:c="4"/>月<text:s text:c="4"/>日</text:p>
      <text:p text:style-name="P272"/>
      <text:p text:style-name="P273"><draw:frame draw:z-index="251658240" draw:id="id1" draw:style-name="a1" draw:name="Text Box 6" text:anchor-type="paragraph" svg:x="-0.34567in" svg:y="-0.05748in" svg:width="0.73542in" svg:height="0.43056in" style:rel-width="scale" style:rel-height="scale"><draw:text-box><text:p text:style-name="P274">附件2</text:p></draw:text-box><svg:title/><svg:desc/></draw:frame><text:span text:style-name="T275">臺北市家庭教育中心慈孝家庭楷模選拔</text:span><text:span text:style-name="T276"><text:s/></text:span><text:span text:style-name="T277">推薦書</text:span></text:p>
      <text:p text:style-name="P278">表格可至臺北市家庭教育中心網站（https://www.family.gov.taipei/）下載。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3" table:number-rows-spanned="6">
            <text:p text:style-name="P290">（二吋照片黏貼處）</text:p>
          </table:table-cell>
          <table:covered-table-cell/>
          <table:covered-table-cell/>
          <table:table-cell table:style-name="TableCell291" table:number-rows-spanned="6">
            <text:p text:style-name="P292">組別：（請勾選）</text:p>
            <text:p text:style-name="P293">□國小組</text:p>
            <text:p text:style-name="P294">□國中組</text:p>
            <text:p text:style-name="P295">□高中職組</text:p>
          </table:table-cell>
          <table:table-cell table:style-name="TableCell296" table:number-columns-spanned="4">
            <text:p text:style-name="P297">學校名稱：</text:p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  <table:table-cell table:style-name="TableCell301" table:number-columns-spanned="3">
            <text:p text:style-name="P302">學生姓名：</text:p>
          </table:table-cell>
          <table:covered-table-cell/>
          <table:covered-table-cell/>
          <table:table-cell table:style-name="TableCell303">
            <text:p text:style-name="P304">學生年齡：</text:p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covered-table-cell>
            <text:p text:style-name="P307"/>
          </table:covered-table-cell>
          <table:table-cell table:style-name="TableCell308" table:number-columns-spanned="3">
            <text:p text:style-name="P309">學生性別：</text:p>
          </table:table-cell>
          <table:covered-table-cell/>
          <table:covered-table-cell/>
          <table:table-cell table:style-name="TableCell310">
            <text:p text:style-name="P311">學生年級：</text:p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4">
            <text:p text:style-name="P316">學生聯絡電話：</text:p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covered-table-cell>
            <text:p text:style-name="P319"/>
          </table:covered-table-cell>
          <table:table-cell table:style-name="TableCell320" table:number-columns-spanned="4">
            <text:p text:style-name="P321">住址：</text:p>
          </table: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4">
            <text:p text:style-name="P326">E-mail：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 table:number-rows-spanned="5">
            <text:p text:style-name="P329">家庭狀況（以同住現況為主）</text:p>
          </table:table-cell>
          <table:covered-table-cell/>
          <table:table-cell table:style-name="TableCell330">
            <text:p text:style-name="P331">稱謂</text:p>
          </table:table-cell>
          <table:table-cell table:style-name="TableCell332">
            <text:p text:style-name="P333">姓名</text:p>
          </table:table-cell>
          <table:table-cell table:style-name="TableCell334">
            <text:p text:style-name="P335"><text:span text:style-name="T336">出</text:span><text:span text:style-name="T337"><text:s text:c="2"/></text:span><text:span text:style-name="T338">生</text:span></text:p>
            <text:p text:style-name="P339"><text:span text:style-name="T340">年月日</text:span></text:p>
          </table:table-cell>
          <table:table-cell table:style-name="TableCell341" table:number-columns-spanned="2">
            <text:p text:style-name="P342">職業（或就讀學校）</text:p>
          </table:table-cell>
          <table:covered-table-cell/>
          <table:table-cell table:style-name="TableCell343">
            <text:p text:style-name="P344">學歷</text:p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8">
            <text:p text:style-name="P395">（請勾選）□自我推薦<text:s text:c="2"/>□第3人推薦，推薦人姓名:__________（每一家庭請以1位成員為代表），與被推薦人關係: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家庭互動溫馨事蹟簡介</text:span></text:p>
          </table:table-cell>
          <table:table-cell table:style-name="TableCell400" table:number-columns-spanned="7">
            <text:p text:style-name="P401">1.總字數應達600字以上。（繕打時比例可拉大）</text:p>
            <text:p text:style-name="P402">2.佐證資料請用編號附於本推薦書後</text:p>
            <text:p text:style-name="P403">3.請提供家庭互動清晰照片4-6張，並依後附格式黏貼</text:p>
            <text:p text:style-name="P404"><text:span text:style-name="T405">4.</text:span><text:span text:style-name="T406">如為自我推薦</text:span><text:span text:style-name="T407">，請</text:span><text:span text:style-name="T408">務必分別由家長與子女雙方相互寫下平日互動之事實。（</text:span><text:span text:style-name="T409">如子女年幼無法書寫，可以繪畫等創意方式代替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6">
            <text:p text:style-name="P412">如獲選表揚，是否同意將照片及優良事蹟供作家庭教育中心宣導（如於網站公開閱覽）□同意<text:s text:c="7"/>□不同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><text:span text:style-name="T415">家長（或監護人）簽名：</text:span><text:span text:style-name="T416"><text:s text:c="16"/></text:span></text:p>
          </table:table-cell>
          <table:covered-table-cell/>
        </table:table-row>
        <table:table-row table:style-name="TableRow417">
          <table:table-cell table:style-name="TableCell418" table:number-columns-spanned="8">
            <text:p text:style-name="P419"><text:span text:style-name="T420">學校：</text:span><text:span text:style-name="T421"><text:s text:c="40"/></text:span><text:span text:style-name="T422">（請蓋學校印信，未加蓋者，不予受理）</text:span></text:p>
            <text:p text:style-name="P423">地址：</text:p>
            <text:p text:style-name="P424"><text:span text:style-name="T425">校長：</text:span><text:span text:style-name="T426"><text:s/></text:span><text:span text:style-name="T427"><text:s text:c="46"/></text:span><text:span text:style-name="T428"><text:s text:c="6"/></text:span><text:span text:style-name="T429">（請加蓋校長職章）</text:span></text:p>
            <text:p text:style-name="P430">聯絡人及電話：</text:p>
            <text:p text:style-name="P431">中<text:s/>華<text:s/>民<text:s/>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8">
            <text:p text:style-name="P434">推薦學校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8">
            <text:list text:style-name="LFO1" text:continue-numbering="true">
              <text:list-item>
                <text:p text:style-name="P437">排序第_______位【必填】</text:p>
              </text:list-item>
            </text:list>
            <text:list text:style-name="LFO2" text:continue-numbering="true">
              <text:list-item>
                <text:p text:style-name="P438"><text:span text:style-name="T439">推薦意見</text:span></text:p>
              </text:list-item>
            </text:list>
            <text:p text:style-name="P440">1.</text:p>
            <text:p text:style-name="P441">2.</text:p>
            <text:p text:style-name="P442"><text:span text:style-name="T443">3.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4"><text:span text:style-name="T445">家庭互動</text:span><text:span text:style-name="T446">照片黏貼表</text:span></text:p>
      <text:p text:style-name="P447">就讀學校：___________________，自我推薦或被推薦人姓名：____________________</text:p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4×6</text:span><text:span text:style-name="T454">彩色</text:span><text:span text:style-name="T455">家庭互動照片</text:span><text:span text:style-name="T456">黏貼處</text:span></text:p>
          </table:table-cell>
        </table:table-row>
      </table:table>
      <text:p text:style-name="P457"/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4×6</text:span><text:span text:style-name="T464">彩色</text:span><text:span text:style-name="T465">家庭互動照片</text:span><text:span text:style-name="T466">黏貼處</text:span></text:p>
          </table:table-cell>
        </table:table-row>
      </table:table>
      <text:p text:style-name="P467"><text:span text:style-name="T468">※</text:span><text:span text:style-name="T469">繳交</text:span><text:span text:style-name="T470">4-6</text:span><text:span text:style-name="T471">張相片，表格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Verdana" style:font-name-asian="微軟正黑體" style:font-name-complex="Verdan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style:letter-kerning="false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style:font-name="Verdana" style:font-name-asian="微軟正黑體" style:font-name-complex="Verdana" fo:font-size="8pt" style:font-size-asian="8pt" style:font-size-complex="8pt" fo:hyphenate="false"/>
    </style:style>
    <style:style style:name="區塊文字" style:display-name="區塊文字" style:family="paragraph" style:parent-style-name="Textbody">
      <style:paragraph-properties fo:line-height="0.3333in" fo:margin-left="1.5in" fo:margin-right="0.443in" fo:text-indent="-1.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0pt" fo:hyphenate="false"/>
    </style:style>
    <style:style style:name="清單段落2" style:display-name="清單段落2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Verdana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本文縮排2字元" style:display-name="本文縮排 2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Verdana" style:font-name-asian="微軟正黑體" style:font-name-complex="Times New Roman" style:letter-kerning="true" fo:font-size="8pt" style:font-size-asian="8pt" style:font-size-complex="8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style31" style:display-name="style31" style:family="text" style:parent-style-name="預設段落字型">
      <style:text-properties style:font-name-complex="Times New Roman" fo:color="#009900"/>
    </style:style>
    <style:style style:name="style7" style:display-name="style7" style:family="text" style:parent-style-name="預設段落字型">
      <style:text-properties style:font-name-complex="Times New Roman"/>
    </style:style>
    <style:style style:name="本文縮排字元" style:display-name="本文縮排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4465in" fo:margin-right="0.78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</dc:creator>
    <meta:creation-date>2020-02-04T07:05:00Z</meta:creation-date>
    <dc:date>2020-02-04T07:05:00Z</dc:date>
    <meta:print-date>2017-01-13T06:2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4" meta:character-count="2907" meta:row-count="20" meta:non-whitespace-character-count="2478"/>
  </office:meta>
</office:document-meta>
</file>