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line-height-at-least="0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" style:parent-style-name="純文字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3" style:parent-style-name="純文字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4" style:parent-style-name="純文字" style:family="paragraph">
      <style:paragraph-properties fo:text-align="justify" fo:line-height="115%" fo:text-indent="0.000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" style:parent-style-name="純文字" style:family="paragraph">
      <style:paragraph-properties fo:line-height="115%" fo:margin-left="0.393in" fo:text-indent="-0.39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" style:parent-style-name="純文字" style:family="paragraph">
      <style:paragraph-properties fo:line-height="115%" fo:margin-left="0.393in" fo:text-indent="-0.39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" style:parent-style-name="純文字" style:family="paragraph">
      <style:paragraph-properties fo:line-height="115%" fo:margin-left="0.393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純文字" style:family="paragraph">
      <style:paragraph-properties fo:line-height="115%" fo:margin-left="0.393in" fo:text-indent="-0.39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" style:parent-style-name="純文字" style:family="paragraph">
      <style:paragraph-properties fo:line-height="115%" fo:margin-left="0.393in" fo:text-indent="-0.39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" style:parent-style-name="純文字" style:family="paragraph">
      <style:paragraph-properties fo:line-height="115%" fo:margin-left="0.5888in" fo:text-indent="-0.5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純文字" style:family="paragraph">
      <style:paragraph-properties fo:line-height="115%" fo:margin-left="0.393in" fo:text-indent="-0.39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純文字" style:family="paragraph">
      <style:paragraph-properties fo:line-height="115%" fo:margin-left="0.393in" fo:text-indent="-0.39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純文字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66" style:family="table-column">
      <style:table-column-properties style:column-width="0.6666in" style:use-optimal-column-width="false"/>
    </style:style>
    <style:style style:name="TableColumn67" style:family="table-column">
      <style:table-column-properties style:column-width="2.6597in" style:use-optimal-column-width="false"/>
    </style:style>
    <style:style style:name="TableColumn68" style:family="table-column">
      <style:table-column-properties style:column-width="2.9652in" style:use-optimal-column-width="false"/>
    </style:style>
    <style:style style:name="Table65" style:family="table">
      <style:table-properties style:width="6.2916in" fo:margin-left="0.2451in" table:align="left"/>
    </style:style>
    <style:style style:name="TableRow69" style:family="table-row">
      <style:table-row-properties style:min-row-height="0.3826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純文字" style:family="paragraph">
      <style:paragraph-properties style:snap-to-layout-grid="false" fo:text-align="justify" style:line-height-at-least="0in" fo:margin-left="-0.0951in" fo:margin-right="-0.075in" fo:text-indent="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純文字" style:family="paragraph">
      <style:paragraph-properties fo:text-align="center" fo:margin-top="0.0791in" fo:margin-bottom="0.0791in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純文字" style:family="paragraph">
      <style:paragraph-properties fo:text-align="center" fo:margin-top="0.0791in" fo:margin-bottom="0.0791in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76" style:family="table-row">
      <style:table-row-properties style:min-row-height="0.3784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純文字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純文字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純文字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純文字" style:family="paragraph">
      <style:paragraph-properties fo:text-align="justify" fo:margin-top="0.0395in" fo:margin-bottom="0.0395in" fo:line-height="115%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純文字" style:family="paragraph">
      <style:paragraph-properties fo:margin-top="0.0395in" fo:margin-bottom="0.0395in" fo:margin-left="0.19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純文字" style:family="paragraph">
      <style:paragraph-properties fo:margin-top="0.0395in" fo:margin-bottom="0.0395in" fo:margin-left="0.1979in" fo:text-indent="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純文字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純文字" style:family="paragraph">
      <style:paragraph-properties fo:text-align="justify" style:line-height-at-least="0in" fo:margin-left="0.19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純文字" style:family="paragraph">
      <style:paragraph-properties fo:text-align="justify" style:line-height-at-least="0in" fo:margin-left="0.1979in" fo:text-indent="0.3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純文字" style:family="paragraph">
      <style:paragraph-properties fo:text-align="justify" style:line-height-at-least="0in" fo:margin-left="0.1979in" fo:text-indent="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純文字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純文字" style:family="paragraph">
      <style:paragraph-properties fo:text-align="justify" fo:margin-top="0.0395in" fo:margin-bottom="0.0395in" style:line-height-at-least="0in" fo:margin-left="0.19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純文字" style:family="paragraph">
      <style:paragraph-properties fo:text-align="justify" fo:margin-top="0.0395in" fo:margin-bottom="0.0395in" style:line-height-at-least="0in" fo:margin-left="0.1979in" fo:text-indent="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純文字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純文字" style:family="paragraph">
      <style:paragraph-properties fo:text-align="justify" fo:margin-top="0.0395in" fo:margin-bottom="0.0395in" style:line-height-at-least="0in" fo:margin-left="0.1979in" fo:margin-righ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純文字" style:family="paragraph">
      <style:paragraph-properties fo:text-align="justify" fo:margin-top="0.0395in" fo:margin-bottom="0.0395in" style:line-height-at-least="0in" fo:margin-left="0.1979in" fo:margin-right="-0.075in" fo:text-indent="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純文字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純文字" style:family="paragraph">
      <style:paragraph-properties fo:text-align="justify" fo:margin-top="0.2375in" fo:margin-bottom="0.2375in" style:line-height-at-least="0in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純文字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28" style:family="table-row">
      <style:table-row-properties style:min-row-height="0.0486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純文字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純文字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純文字" style:family="paragraph">
      <style:paragraph-properties fo:text-align="justify" fo:margin-top="0.0395in" fo:margin-bottom="0.0395in" style:line-height-at-least="0in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純文字" style:family="paragraph">
      <style:paragraph-properties fo:text-align="justify" fo:margin-top="0.0395in" fo:margin-bottom="0.0395in" style:line-height-at-least="0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純文字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純文字" style:family="paragraph">
      <style:paragraph-properties fo:text-align="justify" fo:margin-top="0.1187in" fo:margin-bottom="0.1187in" style:line-height-at-least="0in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純文字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純文字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純文字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純文字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純文字" style:family="paragraph">
      <style:paragraph-properties fo:text-align="justify" fo:margin-top="0.1187in" fo:margin-bottom="0.1187in" style:line-height-at-least="0in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純文字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69" style:family="table-row">
      <style:table-row-properties style:min-row-height="0.4687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純文字" style:family="paragraph">
      <style:paragraph-properties fo:text-align="justify" fo:margin-top="0.1187in" fo:margin-bottom="0.1187in" style:line-height-at-least="0in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純文字" style:family="paragraph">
      <style:paragraph-properties fo:text-align="justify" fo:margin-top="0.1187in" fo:margin-bottom="0.1187in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純文字" style:family="paragraph">
      <style:paragraph-properties fo:text-align="justify" fo:margin-top="0.1187in" fo:margin-bottom="0.1187in" style:line-height-at-least="0in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純文字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3" style:family="table-row">
      <style:table-row-properties style:min-row-height="0.3784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純文字" style:family="paragraph">
      <style:paragraph-properties fo:text-align="center" style:line-height-at-least="0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86" style:parent-style-name="純文字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0" style:parent-style-name="純文字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1" style:parent-style-name="純文字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2" style:parent-style-name="純文字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3" style:parent-style-name="純文字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純文字" style:family="paragraph">
      <style:paragraph-properties fo:text-align="justify" fo:margin-top="0.0791in" fo:margin-bottom="0.0791in" style:line-height-at-least="0in" fo:margin-left="-0.001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純文字" style:family="paragraph">
      <style:paragraph-properties fo:text-align="justify" fo:margin-top="0.0791in" fo:margin-bottom="0.0791in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0" style:family="table-row">
      <style:table-row-properties style:min-row-height="0.384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純文字" style:family="paragraph">
      <style:paragraph-properties fo:text-align="justify" fo:margin-top="0.0791in" fo:margin-bottom="0.0791in" style:line-height-at-least="0in" fo:margin-left="-0.468in" fo:text-indent="0.467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 fo:margin-top="0.0791in" fo:margin-bottom="0.0791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207" style:family="table-row">
      <style:table-row-properties style:min-row-height="0.3895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純文字" style:family="paragraph">
      <style:paragraph-properties fo:text-align="justify" fo:margin-top="0.0791in" fo:margin-bottom="0.0791in" style:line-height-at-least="0in" fo:margin-left="-0.468in" fo:text-indent="0.467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justify" fo:margin-top="0.0791in" fo:margin-bottom="0.0791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214" style:family="table-row">
      <style:table-row-properties style:min-row-height="0.3951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純文字" style:family="paragraph">
      <style:paragraph-properties fo:text-align="justify" fo:margin-top="0.0791in" fo:margin-bottom="0.0791in" style:line-height-at-least="0in" fo:margin-left="-0.468in" fo:text-indent="0.467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justify" fo:margin-top="0.0791in" fo:margin-bottom="0.0791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221" style:family="table-row">
      <style:table-row-properties style:min-row-height="0.5152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純文字" style:family="paragraph">
      <style:paragraph-properties fo:text-align="justify" fo:margin-top="0.1187in" fo:margin-bottom="0.1187in" style:line-height-at-least="0in" fo:margin-left="-0.468in" fo:text-indent="0.467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純文字" style:family="paragraph">
      <style:paragraph-properties style:line-height-at-least="0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28" style:parent-style-name="純文字" style:family="paragraph">
      <style:paragraph-properties style:line-height-at-least="0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229" style:family="table-row">
      <style:table-row-properties style:min-row-height="0.359in"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純文字" style:family="paragraph">
      <style:paragraph-properties fo:text-align="justify" fo:margin-top="0.0791in" fo:margin-bottom="0.0791in" style:line-height-at-least="0in" fo:margin-left="-0.468in" fo:text-indent="0.467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justify" fo:margin-top="0.0791in" fo:margin-bottom="0.0791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236" style:family="table-row">
      <style:table-row-properties style:min-row-height="0.3937in" style:use-optimal-row-height="false" fo:keep-together="always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純文字" style:family="paragraph">
      <style:paragraph-properties fo:text-align="justify" fo:margin-top="0.0791in" fo:margin-bottom="0.0791in" style:line-height-at-least="0in" fo:margin-left="-0.468in" fo:text-indent="0.467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justify" fo:margin-top="0.0791in" fo:margin-bottom="0.0791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43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244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245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246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247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248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249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250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251" style:parent-style-name="純文字" style:family="paragraph">
      <style:paragraph-properties style:line-height-at-least="0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52" style:parent-style-name="純文字" style:family="paragraph">
      <style:paragraph-properties style:line-height-at-least="0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53" style:parent-style-name="純文字" style:family="paragraph">
      <style:paragraph-properties style:line-height-at-least="0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54" style:parent-style-name="純文字" style:family="paragraph">
      <style:paragraph-properties style:line-height-at-least="0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55" style:parent-style-name="純文字" style:family="paragraph">
      <style:paragraph-properties style:line-height-at-least="0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56" style:parent-style-name="純文字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257" style:parent-style-name="純文字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258" style:parent-style-name="純文字" style:family="paragraph">
      <style:paragraph-properties style:snap-to-layout-grid="false" style:line-height-at-least="0in" fo:text-indent="1.2513in"/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ableColumn260" style:family="table-column">
      <style:table-column-properties style:column-width="0.9611in" style:use-optimal-column-width="false"/>
    </style:style>
    <style:style style:name="TableColumn261" style:family="table-column">
      <style:table-column-properties style:column-width="1.543in" style:use-optimal-column-width="false"/>
    </style:style>
    <style:style style:name="TableColumn262" style:family="table-column">
      <style:table-column-properties style:column-width="0.8256in" style:use-optimal-column-width="false"/>
    </style:style>
    <style:style style:name="TableColumn263" style:family="table-column">
      <style:table-column-properties style:column-width="0.55in" style:use-optimal-column-width="false"/>
    </style:style>
    <style:style style:name="TableColumn264" style:family="table-column">
      <style:table-column-properties style:column-width="1.4125in" style:use-optimal-column-width="false"/>
    </style:style>
    <style:style style:name="TableColumn265" style:family="table-column">
      <style:table-column-properties style:column-width="1.4597in" style:use-optimal-column-width="false"/>
    </style:style>
    <style:style style:name="Table259" style:family="table">
      <style:table-properties style:width="6.752in" fo:margin-left="-0.0784in" table:align="left"/>
    </style:style>
    <style:style style:name="TableRow266" style:family="table-row">
      <style:table-row-properties style:min-row-height="0.1979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純文字" style:family="paragraph">
      <style:paragraph-properties fo:text-align="center" fo:margin-top="0.1583in" fo:margin-bottom="0.1583in" fo:line-height="200%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純文字" style:family="paragraph">
      <style:paragraph-properties style:snap-to-layout-grid="false" fo:text-align="center" fo:margin-top="0.1583in" fo:margin-bottom="0.1583in" fo:line-height="200%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純文字" style:family="paragraph">
      <style:paragraph-properties fo:text-align="center" fo:margin-top="0.1583in" fo:margin-bottom="0.1583in" fo:line-height="200%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純文字" style:family="paragraph">
      <style:paragraph-properties fo:margin-top="0.1583in" fo:margin-bottom="0.1583in" fo:line-height="200%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純文字" style:family="paragraph">
      <style:paragraph-properties fo:text-align="center" fo:margin-top="0.1583in" fo:margin-bottom="0.1583in" fo:line-height="200%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277" style:family="table-row">
      <style:table-row-properties style:min-row-height="0.5722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80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純文字" style:family="paragraph">
      <style:paragraph-properties fo:text-align="justify" fo:margin-top="0.0395in" fo:margin-bottom="0.0395in" fo:line-height="115%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83" style:parent-style-name="純文字" style:family="paragraph">
      <style:paragraph-properties fo:text-align="justify" fo:margin-top="0.0395in" fo:margin-bottom="0.0395in" fo:line-height="115%"/>
    </style:style>
    <style:style style:name="T28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7" style:family="table-row">
      <style:table-row-properties style:min-row-height="0.6861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純文字" style:family="paragraph">
      <style:paragraph-properties fo:text-align="center" fo:margin-top="0.0395in" fo:margin-bottom="0.0395in" fo:line-height="0.3611in"/>
      <style:text-properties style:font-name="標楷體" style:font-name-asian="標楷體" style:font-name-complex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0" style:parent-style-name="純文字" style:family="paragraph">
      <style:paragraph-properties fo:text-align="center" fo:margin-top="0.0395in" fo:margin-bottom="0.0395in" fo:line-height="0.3611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純文字" style:family="paragraph">
      <style:paragraph-properties style:snap-to-layout-grid="false" fo:text-align="center" fo:margin-top="0.0395in" fo:margin-bottom="0.0395in" fo:line-height="0.3611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純文字" style:family="paragraph">
      <style:paragraph-properties fo:text-align="center" fo:margin-top="0.0395in" fo:margin-bottom="0.0395in" fo:line-height="0.3611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95" style:parent-style-name="純文字" style:family="paragraph">
      <style:paragraph-properties fo:text-align="center" fo:margin-top="0.0395in" fo:margin-bottom="0.0395in" fo:line-height="0.3611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純文字" style:family="paragraph">
      <style:paragraph-properties fo:text-align="justify" fo:margin-top="0.0395in" fo:margin-bottom="0.0395in" fo:line-height="0.3611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98" style:parent-style-name="純文字" style:family="paragraph">
      <style:paragraph-properties fo:text-align="justify" fo:margin-top="0.0395in" fo:margin-bottom="0.0395in" fo:line-height="0.3611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99" style:parent-style-name="純文字" style:family="paragraph">
      <style:paragraph-properties fo:text-align="justify" fo:margin-top="0.0395in" fo:margin-bottom="0.0395in" fo:line-height="0.3611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300" style:family="table-row">
      <style:table-row-properties style:min-row-height="0.525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純文字" style:family="paragraph">
      <style:paragraph-properties style:snap-to-layout-grid="false" fo:text-align="center" fo:margin-top="0.1187in" fo:margin-bottom="0.118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純文字" style:family="paragraph">
      <style:paragraph-properties style:snap-to-layout-grid="false" fo:text-align="center" fo:margin-top="0.2375in" fo:margin-bottom="0.2375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305" style:family="table-row">
      <style:table-row-properties style:min-row-height="0.6743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純文字" style:family="paragraph">
      <style:paragraph-properties fo:text-align="center" fo:margin-top="0.1979in" fo:margin-bottom="0.1979in" style:line-height-at-least="0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純文字" style:family="paragraph">
      <style:paragraph-properties fo:text-align="justify" fo:margin-top="0.0395in" fo:margin-bottom="0.0395in" fo:line-height="115%" fo:margin-left="0.001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16" style:parent-style-name="純文字" style:family="paragraph">
      <style:paragraph-properties fo:text-align="justify" fo:margin-top="0.0395in" fo:margin-bottom="0.0395in" fo:line-height="115%"/>
    </style:style>
    <style:style style:name="T31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323" style:family="table-row">
      <style:table-row-properties style:min-row-height="0.3854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純文字" style:family="paragraph">
      <style:paragraph-properties fo:margin-top="0.0395in" fo:margin-bottom="0.0395in" fo:line-height="115%"/>
    </style:style>
    <style:style style:name="T32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3" style:parent-style-name="純文字" style:family="paragraph">
      <style:paragraph-properties fo:margin-top="0.0395in" fo:margin-bottom="0.0395in" fo:line-height="115%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34" style:parent-style-name="純文字" style:family="paragraph">
      <style:paragraph-properties fo:line-height="115%"/>
    </style:style>
    <style:style style:name="T33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ableRow340" style:family="table-row">
      <style:table-row-properties style:min-row-height="0.9701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純文字" style:family="paragraph">
      <style:paragraph-properties fo:text-align="center" fo:margin-top="0.1979in" fo:margin-bottom="0.1979in" style:line-height-at-least="0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純文字" style:family="paragraph">
      <style:paragraph-properties fo:margin-top="0.0395in" fo:margin-bottom="0.0395in" fo:line-height="115%"/>
    </style:style>
    <style:style style:name="T34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53" style:parent-style-name="純文字" style:family="paragraph">
      <style:paragraph-properties fo:margin-top="0.0395in" fo:margin-bottom="0.0395in" fo:line-height="115%" fo:margin-left="2.3333in" fo:text-indent="-2.3333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1pt" style:font-size-asian="11pt" style:font-size-complex="11pt"/>
    </style:style>
    <style:style style:name="P362" style:parent-style-name="純文字" style:family="paragraph">
      <style:paragraph-properties fo:margin-top="0.0395in" fo:margin-bottom="0.0395in" fo:line-height="115%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363" style:family="table-row">
      <style:table-row-properties style:min-row-height="1.5138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純文字" style:list-style-name="WW8Num7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366" style:parent-style-name="純文字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367" style:parent-style-name="純文字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368" style:parent-style-name="純文字" style:family="paragraph">
      <style:paragraph-properties style:line-height-at-least="0in" fo:text-indent="0.6666in"/>
    </style:style>
  </office:automatic-styles>
  <office:body>
    <office:text text:use-soft-page-breaks="true">
      <text:p text:style-name="P1">國立中正紀念堂管理處</text:p>
      <text:p text:style-name="P2">「藝起趣郊遊」校外教學活動簡章</text:p>
      <text:p text:style-name="P3"/>
      <text:p text:style-name="P4"><text:s text:c="4"/>您可能來過藍白相間的中正紀念堂，多樣豐富的特展活動或曾吸引您的目光，但還有許多您所不知道的中正紀念堂等您一同來探索呢！</text:p>
      <text:p text:style-name="P5"><text:span text:style-name="T6">一、</text:span><text:span text:style-name="T7">時間</text:span><text:span text:style-name="T8">：每週一至週五上午</text:span><text:span text:style-name="T9">9</text:span><text:span text:style-name="T10">：</text:span><text:span text:style-name="T11">00</text:span><text:span text:style-name="T12">～</text:span><text:span text:style-name="T13">12:00</text:span><text:span text:style-name="T14">；下午</text:span><text:span text:style-name="T15">1:00</text:span><text:span text:style-name="T16">～</text:span><text:span text:style-name="T17">5</text:span><text:span text:style-name="T18">：</text:span><text:span text:style-name="T19">00</text:span></text:p>
      <text:p text:style-name="P20"><text:span text:style-name="T21">二、</text:span><text:span text:style-name="T22">適用對象</text:span><text:span text:style-name="T23">：</text:span></text:p>
      <text:p text:style-name="P24"><text:s text:c="4"/>以國小學童為主，歡迎各學校老師帶隊報名參加（請於一星期前申請）。</text:p>
      <text:p text:style-name="P25"><text:span text:style-name="T26">三、</text:span><text:span text:style-name="T27">申請方式</text:span><text:span text:style-name="T28">：</text:span></text:p>
      <text:p text:style-name="P29"><text:span text:style-name="T30"><text:s text:c="4"/>1.</text:span><text:span text:style-name="T31">電話申請</text:span><text:span text:style-name="T32">：請逕電話（</text:span><text:span text:style-name="T33">02</text:span><text:span text:style-name="T34">）</text:span><text:span text:style-name="T35">2343-1100</text:span><text:span text:style-name="T36">分機</text:span><text:span text:style-name="T37">1122</text:span><text:span text:style-name="T38">梁小姐。</text:span></text:p>
      <text:p text:style-name="P39"><text:span text:style-name="T40"><text:s text:c="4"/>2.</text:span><text:span text:style-name="T41">線上申請</text:span><text:span text:style-name="T42">：</text:span><text:span text:style-name="T43">請上本處官網</text:span><text:span text:style-name="T44">http://</text:span><text:a xlink:href="http://www.cksmh.gov.tw/" office:target-frame-name="_top" xlink:show="replace"><text:span text:style-name="T45"><text:s/>www.cksmh.gov.tw</text:span></text:a><text:span text:style-name="T46">，點選「</text:span><text:span text:style-name="T47">便民服務</text:span><text:span text:style-name="T48">」</text:span><text:span text:style-name="T49">＞「導覽服務」＞「學生校外教學活動申請」。</text:span></text:p>
      <text:p text:style-name="P50"><text:span text:style-name="T51"><text:s text:c="4"/>3.</text:span><text:span text:style-name="T52">傳真申請：</text:span><text:span text:style-name="T53">請逕傳真</text:span><text:span text:style-name="T54">(02)2341-5987<text:s/></text:span><text:span text:style-name="T55">梁小姐</text:span></text:p>
      <text:p text:style-name="P56"><text:span text:style-name="T57">四、</text:span><text:span text:style-name="T58">活動</text:span><text:span text:style-name="T59">主題</text:span><text:span text:style-name="T60">：結合國小社會、自然科學課程，寓教於樂，分為室內及戶外活動</text:span><text:span text:style-name="T61">(</text:span><text:span text:style-name="T62">園區活動請自備防蚊液，以防蚊蟲叮咬</text:span><text:span text:style-name="T63">) <text:s text:c="3"/>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項目</text:p>
          </table:table-cell>
          <table:table-cell table:style-name="TableCell74">
            <text:p text:style-name="P75">內容</text:p>
          </table:table-cell>
        </table:table-row>
        <table:table-row table:style-name="TableRow76">
          <table:table-cell table:style-name="TableCell77" table:number-rows-spanned="6">
            <text:p text:style-name="P78">２</text:p>
            <text:p text:style-name="P79">小</text:p>
            <text:p text:style-name="P80">時</text:p>
          </table:table-cell>
          <table:table-cell table:style-name="TableCell81" table:number-columns-spanned="2">
            <text:p text:style-name="P82"><text:span text:style-name="T83">A</text:span><text:span text:style-name="T84">.</text:span><text:span text:style-name="T85">植物世界面面觀</text:span><text:span text:style-name="T86">(</text:span><text:span text:style-name="T87">限每週五</text:span><text:span text:style-name="T88">擇一項參與</text:span><text:span text:style-name="T89">)</text:span></text:p>
          </table:table-cell>
          <table:covered-table-cell/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A1.仙人掌與多肉植物</text:p>
            <text:p text:style-name="P93">(適1~2年級)</text:p>
          </table:table-cell>
          <table:table-cell table:style-name="TableCell94">
            <text:p text:style-name="P95">常見仙人掌與多肉植物介紹、多肉植物種植技巧解析及”孵”一株多肉植物DIY</text:p>
          </table:table-cell>
        </table:table-row>
        <table:table-row table:style-name="TableRow96">
          <table:covered-table-cell>
            <text:p text:style-name="內文"/>
          </table:covered-table-cell>
          <table:table-cell table:style-name="TableCell97">
            <text:p text:style-name="P98">A2.植物的分身術</text:p>
            <text:p text:style-name="P99">－香草植物的繁殖</text:p>
            <text:p text:style-name="P100">(適1~4年級)</text:p>
          </table:table-cell>
          <table:table-cell table:style-name="TableCell101">
            <text:p text:style-name="P102">植物繁殖除用種子外，還有像分身術的神奇方式、香草植物聞香辨識及香草植物的扦插DIY</text:p>
          </table:table-cell>
        </table:table-row>
        <table:table-row table:style-name="TableRow103">
          <table:covered-table-cell>
            <text:p text:style-name="內文"/>
          </table:covered-table-cell>
          <table:table-cell table:style-name="TableCell104">
            <text:p text:style-name="P105">A3.昆蟲與植物的親密關係</text:p>
            <text:p text:style-name="P106">(適3~6年級)</text:p>
          </table:table-cell>
          <table:table-cell table:style-name="TableCell107">
            <text:p text:style-name="P108">吃植物的昆蟲&amp;吃昆蟲的植物-介紹肉食性植物、偽裝高手-假裝成植物的昆蟲及食蟲植物栽培DIY</text:p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>
            <text:p text:style-name="P111">A4.遇見梅杜莎－蛇類保育</text:p>
            <text:p text:style-name="P112">(適1~6年級)</text:p>
          </table:table-cell>
          <table:table-cell table:style-name="TableCell113">
            <text:p text:style-name="P114">認識蛇類的獨特之處與有趣的動物行為、近距離活體觀察及小蛇串珠DIY</text:p>
          </table:table-cell>
        </table:table-row>
        <table:table-row table:style-name="TableRow115">
          <table:covered-table-cell>
            <text:p text:style-name="內文"/>
          </table:covered-table-cell>
          <table:table-cell table:style-name="TableCell116">
            <text:p text:style-name="P117"><text:span text:style-name="T118">B</text:span><text:span text:style-name="T119">.</text:span><text:span text:style-name="T120">魔法花園尋寶</text:span><text:span text:style-name="T121">(</text:span><text:span text:style-name="T122">適</text:span><text:span text:style-name="T123">1~6</text:span><text:span text:style-name="T124">年級</text:span><text:span text:style-name="T125">)</text:span></text:p>
          </table:table-cell>
          <table:table-cell table:style-name="TableCell126">
            <text:p text:style-name="P127">認識都市公園生物棲地與環境，觀察黑冠麻鷺等野生鳥類及生態DIY或環境教育桌遊體驗</text:p>
          </table:table-cell>
        </table:table-row>
        <table:table-row table:style-name="TableRow128">
          <table:table-cell table:style-name="TableCell129" table:number-rows-spanned="2">
            <text:p text:style-name="P130"/>
            <text:p text:style-name="P131">1.5</text:p>
            <text:p text:style-name="P132">小</text:p>
            <text:p text:style-name="P133">時</text:p>
          </table:table-cell>
          <table:table-cell table:style-name="TableCell134">
            <text:p text:style-name="P135"><text:span text:style-name="T136">C.</text:span><text:span text:style-name="T137">體感互動遊戲</text:span></text:p>
            <text:p text:style-name="P138"><text:s/>VS.生態．建築導覽</text:p>
          </table:table-cell>
          <table:table-cell table:style-name="TableCell139">
            <text:p text:style-name="P140">生態及建築組合導覽，搭配設動物(黑冠麻鷺)、植物(肯氏南洋杉)及建築等三類體感互動遊戲</text:p>
          </table:table-cell>
        </table:table-row>
        <table:table-row table:style-name="TableRow141">
          <table:covered-table-cell>
            <text:p text:style-name="內文"/>
          </table:covered-table-cell>
          <table:table-cell table:style-name="TableCell142">
            <text:p text:style-name="P143"><text:span text:style-name="T144">D.</text:span><text:span text:style-name="T145">中正大富翁</text:span><text:span text:style-name="T146">(</text:span><text:span text:style-name="T147">適</text:span><text:span text:style-name="T148">4</text:span><text:span text:style-name="T149">年級以上</text:span><text:span text:style-name="T150">)</text:span></text:p>
          </table:table-cell>
          <table:table-cell table:style-name="TableCell151">
            <text:p text:style-name="P152">建築、文物知識，中正大富翁等您來挑戰</text:p>
          </table:table-cell>
        </table:table-row>
        <table:table-row table:style-name="TableRow153">
          <table:table-cell table:style-name="TableCell154" table:number-rows-spanned="3">
            <text:p text:style-name="P155">1</text:p>
            <text:p text:style-name="P156">小</text:p>
            <text:p text:style-name="P157">時</text:p>
          </table:table-cell>
          <table:table-cell table:style-name="TableCell158">
            <text:p text:style-name="P159"><text:span text:style-name="T160">E.</text:span><text:span text:style-name="T161">新定向運動</text:span><text:span text:style-name="T162">(</text:span><text:span text:style-name="T163">適</text:span><text:span text:style-name="T164">3</text:span><text:span text:style-name="T165">年級以上</text:span><text:span text:style-name="T166">)</text:span></text:p>
          </table:table-cell>
          <table:table-cell table:style-name="TableCell167">
            <text:p text:style-name="P168">走吧！拿著地圖，當個導航小達人(分初階、進階、高階版)</text:p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<text:span text:style-name="T172">F.</text:span><text:span text:style-name="T173">生態步道</text:span></text:p>
          </table:table-cell>
          <table:table-cell table:style-name="TableCell174">
            <text:p text:style-name="P175">豐富生態資源，盡情探索與發掘</text:p>
          </table:table-cell>
        </table:table-row>
        <table:table-row table:style-name="TableRow176">
          <table:covered-table-cell>
            <text:p text:style-name="內文"/>
          </table:covered-table-cell>
          <table:table-cell table:style-name="TableCell177">
            <text:p text:style-name="P178"><text:span text:style-name="T179">G.</text:span><text:span text:style-name="T180">文化資產建築導覽</text:span></text:p>
          </table:table-cell>
          <table:table-cell table:style-name="TableCell181">
            <text:p text:style-name="P182">隱藏版的中國式建築知識，一一解密</text:p>
          </table:table-cell>
        </table:table-row>
        <table:table-row table:style-name="TableRow183">
          <table:table-cell table:style-name="TableCell184" table:number-rows-spanned="7">
            <text:p text:style-name="P185">創</text:p>
            <text:p text:style-name="P186"><text:span text:style-name="T187">意</text:span><text:span text:style-name="T188">DIY</text:span><text:span text:style-name="T189">課</text:span></text:p>
            <text:p text:style-name="P190">程</text:p>
            <text:p text:style-name="P191">1-1.5</text:p>
            <text:p text:style-name="P192">小</text:p>
            <text:p text:style-name="P193">時</text:p>
          </table:table-cell>
          <table:table-cell table:style-name="TableCell194">
            <text:p text:style-name="P195"><text:span text:style-name="T196">H.</text:span><text:span text:style-name="T197">生態桌遊</text:span></text:p>
          </table:table-cell>
          <table:table-cell table:style-name="TableCell198">
            <text:p text:style-name="P199">合作、邏輯思考、生態</text:p>
          </table:table-cell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<text:span text:style-name="T203">I.</text:span><text:span text:style-name="T204">五色鳥</text:span></text:p>
          </table:table-cell>
          <table:table-cell table:style-name="TableCell205">
            <text:p text:style-name="P206">美術、捏塑、生態</text:p>
          </table:table-cell>
        </table:table-row>
        <table:table-row table:style-name="TableRow207">
          <table:covered-table-cell>
            <text:p text:style-name="內文"/>
          </table:covered-table-cell>
          <table:table-cell table:style-name="TableCell208">
            <text:p text:style-name="P209"><text:span text:style-name="T210">J.</text:span><text:span text:style-name="T211">樂活松鼠</text:span></text:p>
          </table:table-cell>
          <table:table-cell table:style-name="TableCell212">
            <text:p text:style-name="P213">美術、捏塑、生態</text:p>
          </table:table-cell>
        </table:table-row>
        <table:table-row table:style-name="TableRow214">
          <table:covered-table-cell>
            <text:p text:style-name="內文"/>
          </table:covered-table-cell>
          <table:table-cell table:style-name="TableCell215">
            <text:p text:style-name="P216"><text:span text:style-name="T217">K.</text:span><text:span text:style-name="T218">一閃一閃小提燈</text:span></text:p>
          </table:table-cell>
          <table:table-cell table:style-name="TableCell219">
            <text:p text:style-name="P220">美術、勞作、建築</text:p>
          </table:table-cell>
        </table:table-row>
        <table:table-row table:style-name="TableRow221">
          <table:covered-table-cell>
            <text:p text:style-name="內文"/>
          </table:covered-table-cell>
          <table:table-cell table:style-name="TableCell222">
            <text:p text:style-name="P223"><text:span text:style-name="T224">L.</text:span><text:span text:style-name="T225">中正堆堆樂</text:span></text:p>
          </table:table-cell>
          <table:table-cell table:style-name="TableCell226">
            <text:p text:style-name="P227">邏輯、空間、建築</text:p>
            <text:p text:style-name="P228">(教具限課程內使用不可攜回)</text:p>
          </table:table-cell>
        </table:table-row>
        <table:table-row table:style-name="TableRow229">
          <table:covered-table-cell>
            <text:p text:style-name="內文"/>
          </table:covered-table-cell>
          <table:table-cell table:style-name="TableCell230">
            <text:p text:style-name="P231"><text:span text:style-name="T232">M.</text:span><text:span text:style-name="T233">儀隊公仔</text:span></text:p>
          </table:table-cell>
          <table:table-cell table:style-name="TableCell234">
            <text:p text:style-name="P235">美術、捏塑、人物</text:p>
          </table:table-cell>
        </table:table-row>
        <table:table-row table:style-name="TableRow236">
          <table:covered-table-cell>
            <text:p text:style-name="內文"/>
          </table:covered-table-cell>
          <table:table-cell table:style-name="TableCell237">
            <text:p text:style-name="P238"><text:span text:style-name="T239">N.</text:span><text:span text:style-name="T240">儀隊捲捲樂</text:span></text:p>
          </table:table-cell>
          <table:table-cell table:style-name="TableCell241">
            <text:p text:style-name="P242">美術、塑形、人物</text:p>
          </table:table-cell>
        </table:table-row>
      </table:table>
      <text:p text:style-name="P243"><text:s text:c="3"/>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>　　　　　　　　　</text:p>
      <text:p text:style-name="P252"/>
      <text:p text:style-name="P253"/>
      <text:p text:style-name="P254"/>
      <text:p text:style-name="P255"/>
      <text:p text:style-name="P256"/>
      <text:p text:style-name="P257">國立中正紀念堂管理處</text:p>
      <text:p text:style-name="P258">「藝起趣郊遊」～校外教學　團體預約報名表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團體名稱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>人數</text:p>
          </table:table-cell>
          <table:table-cell table:style-name="TableCell273">
            <text:p text:style-name="P274">學童：<text:s text:c="4"/>人</text:p>
          </table:table-cell>
          <table:table-cell table:style-name="TableCell275">
            <text:p text:style-name="P276">成人：<text:s text:c="5"/>人</text:p>
          </table:table-cell>
        </table:table-row>
        <table:table-row table:style-name="TableRow277">
          <table:table-cell table:style-name="TableCell278">
            <text:p text:style-name="P279"/>
            <text:p text:style-name="P280">年級</text:p>
          </table:table-cell>
          <table:table-cell table:style-name="TableCell281" table:number-columns-spanned="5">
            <text:p text:style-name="P282">□國小低年級<text:s/>□國小中年級<text:s/>□國小高年級</text:p>
            <text:p text:style-name="P283"><text:span text:style-name="T284">□</text:span><text:span text:style-name="T285">其他團體：</text:span><text:span text:style-name="T286"><text:s text:c="2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/>
            <text:p text:style-name="P290">聯絡人</text:p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  <text:p text:style-name="P295">聯絡方式</text:p>
          </table:table-cell>
          <table:covered-table-cell/>
          <table:table-cell table:style-name="TableCell296" table:number-columns-spanned="2">
            <text:p text:style-name="P297">電話：</text:p>
            <text:p text:style-name="P298">手機：</text:p>
            <text:p text:style-name="P299">傳真：</text:p>
          </table:table-cell>
          <table:covered-table-cell/>
        </table:table-row>
        <table:table-row table:style-name="TableRow300">
          <table:table-cell table:style-name="TableCell301">
            <text:p text:style-name="P302">預定參觀時間</text:p>
          </table:table-cell>
          <table:table-cell table:style-name="TableCell303" table:number-columns-spanned="5">
            <text:p text:style-name="P304">年<text:s text:c="4"/>月<text:s text:c="4"/>日<text:s text:c="5"/>時<text:s text:c="4"/>分至<text:s text:c="4"/>時<text:s text:c="4"/>分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rows-spanned="2">
            <text:p text:style-name="P307">生態及<text:line-break/>建築主題<text:line-break/>課程</text:p>
          </table:table-cell>
          <table:table-cell table:style-name="TableCell308" table:number-columns-spanned="5">
            <text:p text:style-name="P309"><text:span text:style-name="T310">□ A1</text:span><text:span text:style-name="T311">仙人掌與多肉植物</text:span><text:span text:style-name="T312"><text:s text:c="3"/></text:span><text:span text:style-name="T313"><text:s/>□A2</text:span><text:span text:style-name="T314">植物的分身術－香草植物的繁殖</text:span><text:span text:style-name="T315"><text:s text:c="4"/></text:span></text:p>
            <text:p text:style-name="P316"><text:span text:style-name="T317">□ A3</text:span><text:span text:style-name="T318">昆蟲與植物的親密關係</text:span><text:span text:style-name="T319"><text:s/></text:span><text:span text:style-name="T320">□A4</text:span><text:span text:style-name="T321">遇見梅杜莎－蛇類保育</text:span><text:span text:style-name="T322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內文"/>
          </table:covered-table-cell>
          <table:table-cell table:style-name="TableCell324" table:number-columns-spanned="5">
            <text:p text:style-name="P325"><text:span text:style-name="T326">□ B</text:span><text:span text:style-name="T327">魔法花園尋寶</text:span><text:span text:style-name="T328"><text:s text:c="6"/></text:span><text:span text:style-name="T329">□ C</text:span><text:span text:style-name="T330">體感互動遊戲</text:span><text:span text:style-name="T331">VS.</text:span><text:span text:style-name="T332">生態．建築導覽</text:span></text:p>
            <text:p text:style-name="P333">□ D中正大富翁<text:s text:c="7"/>□ E新定向運動<text:s text:c="4"/></text:p>
            <text:p text:style-name="P334"><text:span text:style-name="T335">□ F</text:span><text:span text:style-name="T336">生態步道</text:span><text:span text:style-name="T337"><text:s text:c="9"/>□ G</text:span><text:span text:style-name="T338">文化資產建築導覽</text:span><text:span text:style-name="T339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創意DIY課程</text:p>
          </table:table-cell>
          <table:table-cell table:style-name="TableCell343" table:number-columns-spanned="5">
            <text:p text:style-name="P344"><text:span text:style-name="T345">□ H</text:span><text:span text:style-name="T346">生態桌遊</text:span><text:span text:style-name="T347"><text:s text:c="9"/></text:span><text:span text:style-name="T348">□ I</text:span><text:span text:style-name="T349">五色鳥</text:span><text:span text:style-name="T350"><text:s text:c="10"/>□ J</text:span><text:span text:style-name="T351">樂活松鼠</text:span><text:span text:style-name="T352"><text:s text:c="2"/></text:span></text:p>
            <text:p text:style-name="P353"><text:span text:style-name="T354">□ K</text:span><text:span text:style-name="T355">一閃一閃小提燈</text:span><text:span text:style-name="T356"><text:s text:c="3"/>□ L</text:span><text:span text:style-name="T357">中正</text:span><text:span text:style-name="T358">堆堆樂</text:span><text:span text:style-name="T359">(</text:span><text:span text:style-name="T360">積木限課程內使用不可攜回</text:span><text:span text:style-name="T361">) <text:s text:c="2"/></text:span></text:p>
            <text:p text:style-name="P362">□ M儀隊公仔<text:s text:c="9"/>□ N儀隊捲捲樂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63">
          <table:table-cell table:style-name="TableCell364" table:number-columns-spanned="6">
            <text:list text:style-name="WW8Num7">
              <text:list-item>
                <text:p text:style-name="P365">本處傳真號碼：（02）2341-5987</text:p>
              </text:list-item>
            </text:list>
            <text:p text:style-name="P366">個資告知事項：</text:p>
            <text:p text:style-name="P367">對於您提供的個人資料，僅限於本活動辦理期間進行身分確認、訊息通知或資料寄送之用，並透過內部作業規範、資訊安全機制保存您的個人資料，絕不會提供、交換、出售或出借您的個人資料給其他個人、團體或私人企業。您可依個人資料保護法，就您提供的個人資料向本處請求查詢、補充或更正、停止蒐集/處理/利用及刪除等權利；惟請您瞭解如不提供相關個人資料，本處將無法執行相關作業或提供服務。您同意前開事項符合個人資料保護法及相關法令之要求，具有書面同意本處蒐集、處理或利用您的個人資料之效果，如有任何疑問，請致電本活動聯絡人梁小姐（電話：02-23431100分機1122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I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text:list-style style:name="WW8Num7" style:display-name="WW8Num7">
      <text:list-level-style-bullet text:level="1" text:style-name="WW_CharLFO7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0.8861in" fo:margin-bottom="0.886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校：</dc:title>
    <meta:initial-creator>user</meta:initial-creator>
    <dc:creator> </dc:creator>
    <meta:creation-date>2018-09-08T01:56:00Z</meta:creation-date>
    <dc:date>2018-09-08T01:56:00Z</dc:date>
    <meta:print-date>2013-07-17T10:5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95" meta:character-count="1979" meta:row-count="14" meta:non-whitespace-character-count="1687"/>
  </office:meta>
</office:document-meta>
</file>