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36pt" style:font-size-asian="36pt" style:font-size-complex="3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6pt" style:font-size-asian="26pt" style:font-size-complex="26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0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76.75pt" style:use-optimal-row-height="false" fo:break-before="auto"/>
    </style:style>
    <style:style style:name="ro6" style:family="table-row">
      <style:table-row-properties style:row-height="94.25pt" style:use-optimal-row-height="false" fo:break-before="auto"/>
    </style:style>
    <style:style style:name="ro7" style:family="table-row">
      <style:table-row-properties style:row-height="36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3-6月假日營隊一覽表(函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2"/>
        <table:table-column table:style-name="co9" table:default-cell-style-name="ce10"/>
        <table:table-column table:style-name="co10" table:number-columns-repeated="16375" table:default-cell-style-name="ce9"/>
        <table:table-row table:style-name="ro1">
          <table:table-cell office:value-type="string" table:number-columns-spanned="9" table:number-rows-spanned="1" table:style-name="ce13">
            <text:p>臺北市青少年發展處106年度3-6月假日「體驗學習Young Young營」營隊一覽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4">
            <text:p>招生對象:12-24歲青少年(國小六年級以上)，報名網址:http://www.tcyd.gov.taipei/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營隊名稱</text:p>
          </table:table-cell>
          <table:table-cell office:value-type="string" table:style-name="ce3">
            <text:p>活動地點</text:p>
          </table:table-cell>
          <table:table-cell office:value-type="string" table:style-name="ce3">
            <text:p>學員費用</text:p>
          </table:table-cell>
          <table:table-cell office:value-type="string" table:style-name="ce3">
            <text:p>營隊時間</text:p>
          </table:table-cell>
          <table:table-cell office:value-type="string" table:style-name="ce3">
            <text:p>梯次</text:p>
          </table:table-cell>
          <table:table-cell office:value-type="string" table:style-name="ce3">
            <text:p>每梯人數</text:p>
          </table:table-cell>
          <table:table-cell office:value-type="string" table:style-name="ce3">
            <text:p>營隊日期</text:p>
          </table:table-cell>
          <table:table-cell office:value-type="string" table:style-name="ce3">
            <text:p>承辦人/電話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爵士鼓初階體驗營</text:p>
            <text:p><text:span text:style-name="T1">(限報一梯)</text:span></text:p>
          </table:table-cell>
          <table:table-cell office:value-type="string" table:style-name="ce6">
            <text:p>8樓Live Band 體驗中心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1日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2-20</text:p>
          </table:table-cell>
          <table:table-cell office:value-type="string" table:style-name="ce7">
            <text:p>4/23(日)</text:p>
            <text:p>5/07(日)</text:p>
          </table:table-cell>
          <table:table-cell office:value-type="string" table:style-name="ce8">
            <text:p>王小姐</text:p>
            <text:p>23514078分機1721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天賦探索桌遊體驗營</text:p>
          </table:table-cell>
          <table:table-cell office:value-type="string" table:style-name="ce6">
            <text:p/>
            <text:p>B1桌上遊戲工作室</text:p>
          </table:table-cell>
          <table:table-cell office:value-type="string" table:style-name="ce6">
            <text:p>免費</text:p>
          </table:table-cell>
          <table:table-cell office:value-type="string" table:style-name="ce6">
            <text:p>3小時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16-24</text:p>
          </table:table-cell>
          <table:table-cell office:value-type="string" table:style-name="ce7">
            <text:p>4/22*2(六)</text:p>
            <text:p>5/06*2(六)</text:p>
            <text:p>6/17*2(六)</text:p>
          </table:table-cell>
          <table:table-cell office:value-type="string" table:style-name="ce8">
            <text:p>王小姐</text:p>
            <text:p>23514078分機1721</text:p>
          </table:table-cell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飛岩走壁蜘蛛人體驗營</text:p>
            <text:p><text:span text:style-name="T1">(限報一梯)</text:span></text:p>
          </table:table-cell>
          <table:table-cell office:value-type="string" table:style-name="ce6">
            <text:p>9樓攀岩場</text:p>
          </table:table-cell>
          <table:table-cell office:value-type="string" table:style-name="ce6">
            <text:p>免費</text:p>
          </table:table-cell>
          <table:table-cell office:value-type="string" table:style-name="ce6">
            <text:p>3小時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16-24</text:p>
          </table:table-cell>
          <table:table-cell office:value-type="string" table:style-name="ce7">
            <text:p>4/08(六)</text:p>
            <text:p>4/22(六)</text:p>
            <text:p>5/06(六)</text:p>
            <text:p>6/10(六)</text:p>
          </table:table-cell>
          <table:table-cell office:value-type="string" table:style-name="ce8">
            <text:p>王小姐</text:p>
            <text:p>23514078分機1721</text:p>
          </table:table-cell>
          <table:table-cell table:number-columns-repeated="16375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智慧機器人GO創意營</text:p>
            <text:p><text:span text:style-name="T1">(限報一梯)</text:span></text:p>
          </table:table-cell>
          <table:table-cell office:value-type="string" table:style-name="ce6">
            <text:p>9樓創新學習基地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1日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2-18</text:p>
          </table:table-cell>
          <table:table-cell office:value-type="string" table:style-name="ce7">
            <text:p>4/23(日)</text:p>
            <text:p>5/07(日)</text:p>
            <text:p>6/11(日)</text:p>
          </table:table-cell>
          <table:table-cell office:value-type="string" table:style-name="ce8">
            <text:p>王小姐</text:p>
            <text:p>23514078分機1721</text:p>
          </table:table-cell>
          <table:table-cell table:number-columns-repeated="16375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假日街舞體驗營</text:p>
          </table:table-cell>
          <table:table-cell office:value-type="string" table:style-name="ce6">
            <text:p>4樓舞蹈教室</text:p>
          </table:table-cell>
          <table:table-cell office:value-type="string" table:style-name="ce6">
            <text:p>免費</text:p>
          </table:table-cell>
          <table:table-cell office:value-type="string" table:style-name="ce6">
            <text:p>2小時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16-35</text:p>
          </table:table-cell>
          <table:table-cell office:value-type="string" table:style-name="ce7">
            <text:p>3/18(六).4/08(六)</text:p>
            <text:p>4/22(六).5/06(六)</text:p>
            <text:p>5/27(六).6/10(六)</text:p>
            <text:p>6/17(六)</text:p>
          </table:table-cell>
          <table:table-cell office:value-type="string" table:style-name="ce8">
            <text:p>王小姐</text:p>
            <text:p>23514078分機1721</text:p>
          </table:table-cell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77%" style:table-centering="none" style:print="grid objects charts drawings"/>
      <style:header-style>
        <style:header-footer-properties fo:min-height="0.24503937007874in" fo:margin-left="0.31496062992126in" fo:margin-right="0.275590551181102in" fo:margin-bottom="0in"/>
      </style:header-style>
      <style:footer-style>
        <style:header-footer-properties fo:min-height="0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-002</meta:initial-creator>
    <dc:creator>yun</dc:creator>
    <meta:creation-date>2017-03-08T09:37:52Z</meta:creation-date>
    <dc:date>2017-03-10T07:08:42Z</dc:date>
  </office:meta>
</office:document-meta>
</file>