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958in" style:use-optimal-column-width="false"/>
    </style:style>
    <style:style style:name="TableColumn38" style:family="table-column">
      <style:table-column-properties style:column-width="1.491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1854in" style:use-optimal-column-width="false"/>
    </style:style>
    <style:style style:name="Table36" style:family="table">
      <style:table-properties style:width="10.1694in" fo:margin-left="0in" table:align="center"/>
    </style:style>
    <style:style style:name="TableRow44" style:family="table-row">
      <style:table-row-properties style:min-row-height="0.2722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66" style:family="table-row">
      <style:table-row-properties style:min-row-height="0.8791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right="0.025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微軟正黑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微軟正黑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style:line-height-at-least="0in" fo:margin-right="0.025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style:line-height-at-least="0in" fo:margin-right="0.025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 fo:margin-right="0.025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style:line-height-at-least="0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1993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2" style:family="table-row">
      <style:table-row-properties style:min-row-height="0.0444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 fo:margin-right="0.025in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style:line-height-at-least="0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93" style:family="table-row">
      <style:table-row-properties style:min-row-height="0.2138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2" style:family="table-row">
      <style:table-row-properties style:min-row-height="0.3298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>
        <style:tab-stops>
          <style:tab-stop style:type="left" style:position="0.4131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>
        <style:tab-stops>
          <style:tab-stop style:type="left" style:position="0.4131in"/>
        </style:tab-stops>
      </style:paragraph-properties>
      <style:text-properties style:font-name-asian="標楷體"/>
    </style:style>
    <style:style style:name="TableRow227" style:family="table-row">
      <style:table-row-properties style:min-row-height="0.1548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48" style:family="table-row">
      <style:table-row-properties style:min-row-height="0.1777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5" style:parent-style-name="內文" style:family="paragraph">
      <style:paragraph-properties style:snap-to-layout-grid="false" fo:text-align="center" style:line-height-at-least="0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1777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line-height-at-least="0.1666in"/>
      <style:text-properties style:font-name-asian="標楷體" fo:letter-spacing="0.0104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T285" style:parent-style-name="預設段落字型" style:family="text">
      <style:text-properties style:font-name-asian="標楷體" fo:letter-spacing="0.010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</style:style>
    <style:style style:name="T288" style:parent-style-name="超連結" style:family="text">
      <style:text-properties style:font-name-asian="標楷體" style:use-window-font-color="true" fo:letter-spacing="0.0104in" style:text-underline-type="none"/>
    </style:style>
    <style:style style:name="T289" style:parent-style-name="預設段落字型" style:family="text">
      <style:text-properties style:font-name-asian="標楷體" fo:letter-spacing="0.010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</style:style>
    <style:style style:name="T294" style:parent-style-name="預設段落字型" style:family="text">
      <style:text-properties style:font-name-asian="標楷體" fo:letter-spacing="0.0104in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in">
        <style:tab-stops>
          <style:tab-stop style:type="left" style:position="0.4131in"/>
        </style:tab-stops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style:line-height-at-least="0in">
        <style:tab-stops>
          <style:tab-stop style:type="left" style:position="0.4131in"/>
        </style:tab-stops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line-height-at-least="0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8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383" style:family="table-column">
      <style:table-column-properties style:column-width="2.3173in"/>
    </style:style>
    <style:style style:name="TableColumn384" style:family="table-column">
      <style:table-column-properties style:column-width="4.3076in"/>
    </style:style>
    <style:style style:name="Table382" style:family="table">
      <style:table-properties style:width="6.625in" fo:margin-left="-0.175in" table:align="left"/>
    </style:style>
    <style:style style:name="TableRow385" style:family="table-row">
      <style:table-row-properties style:min-row-height="0.3326in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end"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4861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1.0277in"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3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1.043in"/>
    </style:style>
    <style:style style:name="TableCell4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8847in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4881in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854in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1.1194in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8" style:parent-style-name="內文" style:list-style-name="LFO4" style:family="paragraph">
      <style:paragraph-properties style:line-height-at-least="0in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line-height-at-least="0in" fo:margin-left="-0.2118in">
        <style:tab-stops/>
      </style:paragraph-properties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P494" style:parent-style-name="內文" style:family="paragraph">
      <style:paragraph-properties style:line-height-at-least="0in" fo:margin-left="-0.2118in">
        <style:tab-stops/>
      </style:paragraph-properties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style:line-height-at-least="0in" fo:margin-left="-0.2118in">
        <style:tab-stops/>
      </style:paragraph-properties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style:line-height-at-least="0in" fo:margin-left="-0.2118in">
        <style:tab-stops/>
      </style:paragraph-properties>
      <style:text-properties style:font-name-asian="標楷體" fo:font-size="11pt" style:font-size-asian="11pt" style:font-size-complex="11pt"/>
    </style:style>
    <style:style style:name="P510" style:parent-style-name="內文" style:family="paragraph">
      <style:paragraph-properties style:line-height-at-least="0in" fo:margin-left="-0.2118in">
        <style:tab-stops/>
      </style:paragraph-properties>
      <style:text-properties style:font-name-asian="標楷體" fo:font-size="11pt" style:font-size-asian="11pt" style:font-size-complex="11pt"/>
    </style:style>
    <style:style style:name="P511" style:parent-style-name="內文" style:family="paragraph">
      <style:paragraph-properties style:line-height-at-least="0in" fo:margin-left="-0.2118in">
        <style:tab-stops/>
      </style:paragraph-properties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P521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524" style:family="table-column">
      <style:table-column-properties style:column-width="2.125in"/>
    </style:style>
    <style:style style:name="TableColumn525" style:family="table-column">
      <style:table-column-properties style:column-width="4.5in"/>
    </style:style>
    <style:style style:name="Table523" style:family="table">
      <style:table-properties style:width="6.625in" fo:margin-left="0in" table:align="center"/>
    </style:style>
    <style:style style:name="TableRow526" style:family="table-row">
      <style:table-row-properties style:min-row-height="0.3673in"/>
    </style:style>
    <style:style style:name="TableCell5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3791in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3" style:family="table-row">
      <style:table-row-properties style:min-row-height="1.0277in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3333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5" style:family="table-row">
      <style:table-row-properties style:min-row-height="1.377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6784in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 style:min-row-height="1.3187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1.0222in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333in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9" style:family="table-row">
      <style:table-row-properties style:min-row-height="0.6111in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592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593" style:parent-style-name="內文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list-style-name="LFO5" style:family="paragraph">
      <style:paragraph-properties style:line-height-at-least="0in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P599" style:parent-style-name="內文" style:family="paragraph">
      <style:paragraph-properties style:line-height-at-least="0in" fo:margin-left="-0.2118in">
        <style:tab-stops/>
      </style:paragraph-properties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P613" style:parent-style-name="內文" style:family="paragraph">
      <style:paragraph-properties style:line-height-at-least="0in" fo:margin-left="-0.2118in">
        <style:tab-stops/>
      </style:paragraph-properties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P627" style:parent-style-name="內文" style:family="paragraph">
      <style:paragraph-properties style:line-height-at-least="0in" fo:margin-left="-0.2118in">
        <style:tab-stops/>
      </style:paragraph-properties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style:line-height-at-least="0in" fo:margin-left="-0.2118in">
        <style:tab-stops/>
      </style:paragraph-properties>
      <style:text-properties style:font-name-asian="標楷體" fo:font-size="11pt" style:font-size-asian="11pt" style:font-size-complex="11pt"/>
    </style:style>
    <style:style style:name="P629" style:parent-style-name="內文" style:family="paragraph">
      <style:paragraph-properties style:line-height-at-least="0in" fo:margin-left="-0.2118in">
        <style:tab-stops/>
      </style:paragraph-properties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style:line-height-at-least="0in" fo:margin-left="-0.2118in">
        <style:tab-stops/>
      </style:paragraph-properties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P639" style:parent-style-name="內文" style:master-page-name="MP3" style:family="paragraph">
      <style:paragraph-properties fo:break-before="page" fo:text-align="center" style:line-height-at-least="0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style:font-size-complex="14pt"/>
    </style:style>
    <style:style style:name="T646" style:parent-style-name="預設段落字型" style:family="text">
      <style:text-properties style:font-name="標楷體" style:font-name-asian="標楷體" style:font-size-complex="14pt"/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ableColumn649" style:family="table-column">
      <style:table-column-properties style:column-width="0.5569in"/>
    </style:style>
    <style:style style:name="TableColumn650" style:family="table-column">
      <style:table-column-properties style:column-width="2.5701in"/>
    </style:style>
    <style:style style:name="TableColumn651" style:family="table-column">
      <style:table-column-properties style:column-width="1.4763in"/>
    </style:style>
    <style:style style:name="TableColumn652" style:family="table-column">
      <style:table-column-properties style:column-width="1.9097in"/>
    </style:style>
    <style:style style:name="TableColumn653" style:family="table-column">
      <style:table-column-properties style:column-width="1.8305in"/>
    </style:style>
    <style:style style:name="TableColumn654" style:family="table-column">
      <style:table-column-properties style:column-width="2.1208in"/>
    </style:style>
    <style:style style:name="Table648" style:family="table">
      <style:table-properties style:width="10.4645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新細明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line-height-at-least="0.25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style:snap-to-layout-grid="false" fo:text-align="justify" fo:margin-top="0.052in" fo:margin-bottom="0.1041in" style:line-height-at-least="0.2083in"/>
      <style:text-properties style:font-name="標楷體" style:font-name-asian="標楷體"/>
    </style:style>
    <style:style style:name="P705" style:parent-style-name="內文Web" style:family="paragraph">
      <style:paragraph-properties style:snap-to-layout-grid="false" fo:text-align="justify" fo:margin-top="0.052in" fo:margin-bottom="0.1041in" style:line-height-at-least="0.2083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5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25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25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清單段落" style:list-style-name="LFO7" style:family="paragraph">
      <style:paragraph-properties style:snap-to-layout-grid="false" style:line-height-at-least="0.25in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P787" style:parent-style-name="清單段落" style:list-style-name="LFO7" style:family="paragraph">
      <style:paragraph-properties style:snap-to-layout-grid="false" style:line-height-at-least="0.25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清單段落" style:list-style-name="LFO8" style:family="paragraph">
      <style:paragraph-properties style:snap-to-layout-grid="false" style:line-height-at-least="0.25in" fo:margin-left="0.3013in" fo:text-indent="-0.3013in">
        <style:tab-stops/>
      </style:paragraph-properties>
      <style:text-properties style:font-name="標楷體" style:font-name-asian="標楷體" style:font-size-complex="12pt"/>
    </style:style>
    <style:style style:name="P799" style:parent-style-name="清單段落" style:list-style-name="LFO8" style:family="paragraph">
      <style:paragraph-properties style:snap-to-layout-grid="false" style:line-height-at-least="0.25in" fo:margin-left="0.3013in" fo:text-indent="-0.301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Web" style:family="paragraph">
      <style:paragraph-properties style:snap-to-layout-grid="false" fo:margin-top="0.052in" fo:margin-bottom="0.1041in" style:line-height-at-least="0.2083in"/>
      <style:text-properties style:font-name="標楷體"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30" style:family="table-column">
      <style:table-column-properties style:column-width="4.9694in"/>
    </style:style>
    <style:style style:name="TableColumn831" style:family="table-column">
      <style:table-column-properties style:column-width="5.9243in"/>
    </style:style>
    <style:style style:name="Table829" style:family="table">
      <style:table-properties style:width="10.8937in" style:rel-width="104.1%" fo:margin-left="-0.0236in" table:align="left"/>
    </style:style>
    <style:style style:name="TableRow832" style:family="table-row">
      <style:table-row-properties style:min-row-height="0.0062in"/>
    </style:style>
    <style:style style:name="TableCell8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 style:min-row-height="1.3534in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87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line-height-at-least="0.1666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style:line-height-at-least="0.1666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line-height-at-least="0.1666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694in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900" style:parent-style-name="內文" style:family="paragraph">
      <style:paragraph-properties style:line-height-at-least="0.1666in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master-page-name="MP4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-asian="標楷體" fo:font-size="18pt" style:font-size-asian="18pt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P916" style:parent-style-name="本文" style:family="paragraph">
      <style:text-properties fo:color="#000000"/>
    </style:style>
    <style:style style:name="T917" style:parent-style-name="預設段落字型" style:family="text">
      <style:text-properties style:font-name-asian="標楷體" fo:font-size="18pt" style:font-size-asian="18pt"/>
    </style:style>
    <style:style style:name="P918" style:parent-style-name="本文" style:family="paragraph">
      <style:text-properties fo:color="#000000"/>
    </style:style>
    <style:style style:name="T919" style:parent-style-name="預設段落字型" style:family="text">
      <style:text-properties style:font-name-asian="標楷體" fo:font-size="18pt" style:font-size-asian="18pt"/>
    </style:style>
    <style:style style:name="P92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92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922" style:parent-style-name="預設段落字型" style:family="text">
      <style:text-properties style:font-name-asian="標楷體" fo:font-size="18pt" style:font-size-asian="18pt"/>
    </style:style>
    <style:style style:name="P923" style:parent-style-name="本文" style:family="paragraph">
      <style:text-properties fo:color="#000000"/>
    </style:style>
    <style:style style:name="T924" style:parent-style-name="預設段落字型" style:family="text">
      <style:text-properties style:font-name-asian="標楷體" fo:font-size="18pt" style:font-size-asian="18pt"/>
    </style:style>
    <style:style style:name="P925" style:parent-style-name="本文" style:family="paragraph">
      <style:text-properties fo:color="#000000"/>
    </style:style>
    <style:style style:name="T926" style:parent-style-name="預設段落字型" style:family="text">
      <style:text-properties style:font-name-asian="標楷體" fo:font-size="18pt" style:font-size-asian="18pt"/>
    </style:style>
    <style:style style:name="P92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9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929" style:parent-style-name="預設段落字型" style:family="text">
      <style:text-properties style:font-name-asian="標楷體" fo:font-size="18pt" style:font-size-asian="18pt"/>
    </style:style>
    <style:style style:name="P9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93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P933" style:parent-style-name="本文" style:family="paragraph">
      <style:text-properties fo:color="#000000"/>
    </style:style>
    <style:style style:name="T934" style:parent-style-name="預設段落字型" style:family="text">
      <style:text-properties style:font-name-asian="標楷體" fo:font-size="18pt" style:font-size-asian="18pt"/>
    </style:style>
    <style:style style:name="P935" style:parent-style-name="本文" style:family="paragraph">
      <style:text-properties fo:color="#000000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/>
    </style:style>
    <style:style style:name="T938" style:parent-style-name="預設段落字型" style:family="text">
      <style:text-properties style:font-name-asian="標楷體" fo:font-size="18pt" style:font-size-asian="18pt"/>
    </style:style>
    <style:style style:name="T939" style:parent-style-name="預設段落字型" style:family="text">
      <style:text-properties style:font-name-asian="標楷體" fo:font-size="18pt" style:font-size-asian="18pt"/>
    </style:style>
    <style:style style:name="T940" style:parent-style-name="預設段落字型" style:family="text">
      <style:text-properties style:font-name-asian="標楷體" fo:font-size="18pt" style:font-size-asian="18pt"/>
    </style:style>
    <style:style style:name="T941" style:parent-style-name="預設段落字型" style:family="text">
      <style:text-properties style:font-name-asian="標楷體" fo:font-size="18pt" style:font-size-asian="18pt"/>
    </style:style>
    <style:style style:name="T942" style:parent-style-name="預設段落字型" style:family="text">
      <style:text-properties style:font-name-asian="標楷體" fo:font-size="18pt" style:font-size-asian="18pt"/>
    </style:style>
    <style:style style:name="T943" style:parent-style-name="預設段落字型" style:family="text">
      <style:text-properties style:font-name-asian="標楷體" fo:font-size="18pt" style:font-size-asian="18pt"/>
    </style:style>
    <style:style style:name="T944" style:parent-style-name="預設段落字型" style:family="text">
      <style:text-properties style:font-name-asian="標楷體" fo:font-size="18pt" style:font-size-asian="18pt"/>
    </style:style>
    <style:style style:name="T945" style:parent-style-name="預設段落字型" style:family="text">
      <style:text-properties style:font-name-asian="標楷體" fo:font-size="18pt" style:font-size-asian="18pt"/>
    </style:style>
    <style:style style:name="T946" style:parent-style-name="預設段落字型" style:family="text">
      <style:text-properties style:font-name-asian="標楷體" fo:font-size="18pt" style:font-size-asian="18pt"/>
    </style:style>
    <style:style style:name="T947" style:parent-style-name="預設段落字型" style:family="text">
      <style:text-properties style:font-name-asian="標楷體" fo:font-size="18pt" style:font-size-asian="18pt"/>
    </style:style>
    <style:style style:name="T948" style:parent-style-name="預設段落字型" style:family="text">
      <style:text-properties style:font-name-asian="標楷體" fo:font-size="18pt" style:font-size-asian="18pt"/>
    </style:style>
    <style:style style:name="P949" style:parent-style-name="內文" style:family="paragraph">
      <style:paragraph-properties fo:text-align="center"/>
      <style:text-properties style:font-name-asian="標楷體" fo:color="#000000"/>
    </style:style>
    <style:style style:name="T950" style:parent-style-name="預設段落字型" style:family="text">
      <style:text-properties style:font-name-asian="標楷體" fo:font-size="18pt" style:font-size-asian="18pt"/>
    </style:style>
    <style:style style:name="T951" style:parent-style-name="預設段落字型" style:family="text">
      <style:text-properties style:font-name-asian="標楷體" fo:font-size="18pt" style:font-size-asian="18pt"/>
    </style:style>
    <style:style style:name="T952" style:parent-style-name="預設段落字型" style:family="text">
      <style:text-properties style:font-name-asian="標楷體" fo:font-size="18pt" style:font-size-asian="18pt"/>
    </style:style>
    <style:style style:name="T953" style:parent-style-name="預設段落字型" style:family="text">
      <style:text-properties style:font-name-asian="標楷體" fo:font-size="18pt" style:font-size-asian="18pt"/>
    </style:style>
    <style:style style:name="P954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T955" style:parent-style-name="預設段落字型" style:family="text">
      <style:text-properties style:font-name-asian="標楷體" fo:font-size="18pt" style:font-size-asian="18pt"/>
    </style:style>
    <style:style style:name="T956" style:parent-style-name="預設段落字型" style:family="text">
      <style:text-properties style:font-name-asian="標楷體" fo:font-size="18pt" style:font-size-asian="18pt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62" style:parent-style-name="預設段落字型" style:family="text">
      <style:text-properties style:font-name-asian="標楷體" fo:font-size="18pt" style:font-size-asian="18pt"/>
    </style:style>
    <style:style style:name="T963" style:parent-style-name="預設段落字型" style:family="text">
      <style:text-properties style:font-name-asian="標楷體" fo:font-size="18pt" style:font-size-asian="18pt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draw:marker-start="a50" draw:marker-end="a51" svg:stroke-opacity="100%" draw:stroke-linejoin="round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start="a56" draw:marker-end="a57" svg:stroke-opacity="100%" draw:stroke-linejoin="round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start="a41" draw:marker-end="a42" svg:stroke-opacity="100%" draw:stroke-linejoin="round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start="a44" draw:marker-end="a45" svg:stroke-opacity="100%" draw:stroke-linejoin="round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start="a47" draw:marker-end="a48" svg:stroke-opacity="100%" draw:stroke-linejoin="round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3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50560" draw:id="id0" draw:style-name="a0" draw:name="Rectangle 68" text:anchor-type="paragraph"><svg:title/><svg:desc/><text:p text:style-name="內文">105.12.19</text:p><draw:enhanced-geometry draw:type="non-primitive" svg:viewBox="0 0 21600 21600" draw:enhanced-path="M 0 0 L 21600 0 21600 21600 0 21600 Z N"/></draw:custom-shape></text:span><text:span text:style-name="T5"><text:s text:c="4"/>106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填具「報名表」（附件1），「報名表」經核章確認後，將核章後之報名表掃描檔及報名表word檔並檢附校外教學活動計畫書，送教育局報名(可採用電子化email作業方式)，並副知臺北市公</text:p>
        </text:list-item>
      </text:list>
      <text:p text:style-name="P16">共運輸處，預計6,000名。</text:p>
      <text:list text:style-name="LFO2" text:continue-numbering="true">
        <text:list-item>
          <text:p text:style-name="P17">報名時間：自即日起至106年11月10日止，若需延長將另行通告。</text:p>
        </text:list-item>
        <text:list-item>
          <text:p text:style-name="P18">核銷方式：補助每人船資100元，預計6,000名。</text:p>
        </text:list-item>
        <text:list-item>
          <text:p text:style-name="P19">辦理時間：自106年1月1日起至11月30日前辦理完畢。</text:p>
        </text:list-item>
        <text:list-item>
          <text:p text:style-name="P20">補助結案：請學校記錄活動情形及拍攝活動照片，並於活動結束後2週內，檢附活動成果摘要表（附件2）、學習成果(格式不拘)、活動照片(至少2張)及參加人員名冊(格式不拘)等核銷資料，分送教育局及公運處備查結案(可採用電子化email作業方式)；另補助船資由藍色水路業者提送單據正本予公運處辦理核銷。</text:p>
        </text:list-item>
      </text:list>
      <text:list text:style-name="LFO1" text:continue-numbering="true">
        <text:list-item>
          <text:p text:style-name="P21">注意事項</text:p>
        </text:list-item>
      </text:list>
      <text:list text:style-name="LFO3" text:continue-numbering="true">
        <text:list-item>
          <text:p text:style-name="P22">各校計畫經教育局核定後，若無法執行需取消時(不含調整日期或時間)，應正式函報教育局。</text:p>
        </text:list-item>
        <text:list-item>
          <text:p text:style-name="P23">各校計畫經教育局核定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4">本計畫僅由公運處支付船資，不含其他附加服務費用，並不得超過教育局核定額度（超出部分由學校自行負擔）。</text:p>
        </text:list-item>
        <text:list-item>
          <text:p text:style-name="P25">各校可依教學計畫、藍色水路業者營運特性（如航程時間、單趟最低人數及載客容量等），並參考(附件3)各碼頭乘車資訊，先洽詢業者後妥善規劃行程。</text:p>
        </text:list-item>
        <text:list-item>
          <text:p text:style-name="P26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7">活動辦理前1週請學校聯繫業者，再次確認航班及人數，如有航程內容變動情事，請業者即時通報公運處。<text:s/></text:p>
        </text:list-item>
        <text:list-item>
          <text:p text:style-name="P28">如各學校需增加碼頭周邊環境教學行程，敬請另案向公運處申請。</text:p>
        </text:list-item>
        <text:list-item>
          <text:p text:style-name="P29">本計畫如有未盡事宜，公運處得隨時補充之。</text:p>
        </text:list-item>
      </text:list>
      <text:list text:style-name="LFO1" text:continue-numbering="true">
        <text:list-item>
          <text:p text:style-name="P30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31">本計畫作業流程請參閱(附件5)。</text:p>
        </text:list-item>
        <text:list-item>
          <text:p text:style-name="P32">為節能省紙，相關報名或成果、照片資料等請儘量以電子作業辦理。</text:p>
        </text:list-item>
      </text:list>
      <text:soft-page-break/>
      <text:list text:style-name="LFO1" text:continue-numbering="true">
        <text:list-item>
          <text:p text:style-name="P33">藍色水路業者配合本計畫優惠方案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舶舶</text:p>
              <text:p text:style-name="P47">業者</text:p>
            </table:table-cell>
            <table:table-cell table:style-name="TableCell48">
              <text:p text:style-name="P49">長弘航業</text:p>
              <text:p text:style-name="P50">股份有限公司</text:p>
            </table:table-cell>
            <table:table-cell table:style-name="TableCell51">
              <text:p text:style-name="P52">盈豐國際</text:p>
              <text:p text:style-name="P53">股份有限公司</text:p>
            </table:table-cell>
            <table:table-cell table:style-name="TableCell54">
              <text:p text:style-name="P55">好樂好</text:p>
              <text:p text:style-name="P56">股份有限公司</text:p>
            </table:table-cell>
            <table:table-cell table:style-name="TableCell57">
              <text:p text:style-name="P58">順風航業</text:p>
              <text:p text:style-name="P59">股份有限公司</text:p>
            </table:table-cell>
            <table:table-cell table:style-name="TableCell60">
              <text:p text:style-name="P61">台北航運</text:p>
              <text:p text:style-name="P62">股份有限公司</text:p>
            </table:table-cell>
            <table:table-cell table:style-name="TableCell63">
              <text:p text:style-name="P64">舶克國際</text:p>
              <text:p text:style-name="P65">有限公司</text:p>
            </table:table-cell>
          </table:table-row>
        </table:table-header-rows>
        <table:table-row table:style-name="TableRow66">
          <table:table-cell table:style-name="TableCell67">
            <text:p text:style-name="P68">主要</text:p>
            <text:p text:style-name="P69">航線</text:p>
            <text:p text:style-name="P70">內容</text:p>
          </table:table-cell>
          <table:table-cell table:style-name="TableCell71">
            <text:p text:style-name="P72"><text:span text:style-name="T73"></text:span><text:span text:style-name="T74">淡水河</text:span><text:span text:style-name="T75">:</text:span><text:span text:style-name="T76">關渡碼頭</text:span><text:span text:style-name="T77">→</text:span><text:span text:style-name="T78">大稻埕碼頭</text:span><text:span text:style-name="T79">”(</text:span><text:span text:style-name="T80">或大稻埕碼頭</text:span><text:span text:style-name="T81">→</text:span><text:span text:style-name="T82">關渡碼頭</text:span><text:span text:style-name="T83">)</text:span><text:span text:style-name="T84">。</text:span></text:p>
            <text:p text:style-name="P85"><text:span text:style-name="T86"></text:span><text:span text:style-name="T87">大稻埕至華江遊河</text:span><text:span text:style-name="T88">(</text:span><text:span text:style-name="T89">單點遊河</text:span><text:span text:style-name="T90">)</text:span><text:span text:style-name="T91">。</text:span></text:p>
            <text:p text:style-name="P92"><text:span text:style-name="T93"></text:span><text:span text:style-name="T94">可夜航遊河</text:span></text:p>
          </table:table-cell>
          <table:table-cell table:style-name="TableCell95">
            <text:p text:style-name="P96"><text:span text:style-name="T97"></text:span><text:span text:style-name="T98">淡水河</text:span><text:span text:style-name="T99">:</text:span><text:span text:style-name="T100">關渡碼頭單點進出遊河</text:span></text:p>
          </table:table-cell>
          <table:table-cell table:style-name="TableCell101">
            <text:p text:style-name="P102"><text:span text:style-name="T103"></text:span><text:span text:style-name="T104">基隆河美堤碼頭及錫口碼頭登船遊河</text:span></text:p>
            <text:p text:style-name="P105"><text:span text:style-name="T106"></text:span><text:span text:style-name="T107">淡水河大稻埕碼頭單點進出遊河</text:span></text:p>
          </table:table-cell>
          <table:table-cell table:style-name="TableCell108">
            <text:p text:style-name="P109"><text:span text:style-name="T110"></text:span><text:span text:style-name="T111">關渡碼頭單點進出</text:span></text:p>
            <text:p text:style-name="P112"><text:span text:style-name="T113"></text:span><text:span text:style-name="T114">關渡至上、下游碼頭</text:span></text:p>
          </table:table-cell>
          <table:table-cell table:style-name="TableCell115">
            <text:p text:style-name="P116"><text:span text:style-name="T117"></text:span><text:span text:style-name="T118">關渡碼頭</text:span><text:span text:style-name="T119">→</text:span><text:span text:style-name="T120">上溯社子島頭</text:span><text:span text:style-name="T121">(</text:span><text:span text:style-name="T122">基隆河淡水河匯流處</text:span><text:span text:style-name="T123">)→</text:span><text:span text:style-name="T124">往下游淡水老街</text:span></text:p>
            <text:p text:style-name="P125"><text:span text:style-name="T126"></text:span><text:span text:style-name="T127">關渡碼頭單點進出</text:span></text:p>
          </table:table-cell>
          <table:table-cell table:style-name="TableCell128">
            <text:p text:style-name="P129"><text:span text:style-name="T130"></text:span><text:span text:style-name="T131">大稻埕</text:span><text:span text:style-name="T132">單點遊河</text:span></text:p>
            <text:p text:style-name="P133"><text:span text:style-name="T134"></text:span><text:span text:style-name="T135">大稻埕往返關渡</text:span></text:p>
          </table:table-cell>
        </table:table-row>
        <table:table-row table:style-name="TableRow136">
          <table:table-cell table:style-name="TableCell137">
            <text:p text:style-name="P138">航程</text:p>
            <text:p text:style-name="P139">時間</text:p>
          </table:table-cell>
          <table:table-cell table:style-name="TableCell140">
            <text:p text:style-name="P141">約1小時</text:p>
          </table:table-cell>
          <table:table-cell table:style-name="TableCell142">
            <text:p text:style-name="P143">約1小時</text:p>
          </table:table-cell>
          <table:table-cell table:style-name="TableCell144">
            <text:p text:style-name="P145">約1小時</text:p>
          </table:table-cell>
          <table:table-cell table:style-name="TableCell146">
            <text:p text:style-name="P147">約1小時</text:p>
          </table:table-cell>
          <table:table-cell table:style-name="TableCell148">
            <text:p text:style-name="P149">約1小時</text:p>
          </table:table-cell>
          <table:table-cell table:style-name="TableCell150">
            <text:p text:style-name="P151">約1小時</text:p>
          </table:table-cell>
        </table:table-row>
        <table:table-row table:style-name="TableRow152">
          <table:table-cell table:style-name="TableCell153">
            <text:p text:style-name="P154">碼頭周邊遊程、景點建議及附加服務項目</text:p>
            <text:p text:style-name="P155">(費用自付)</text:p>
          </table:table-cell>
          <table:table-cell table:style-name="TableCell156">
            <text:p text:style-name="P157"><text:span text:style-name="T158"></text:span><text:span text:style-name="T159">關渡宮、自然公園水鳥公園、華江溼地</text:span></text:p>
            <text:p text:style-name="純文字"><text:span text:style-name="T160"></text:span><text:span text:style-name="T161">可</text:span><text:span text:style-name="T162">「</text:span><text:span text:style-name="T163">夜航遊河</text:span><text:span text:style-name="T164">」</text:span></text:p>
            <text:p text:style-name="純文字"><text:span text:style-name="T165">於夜間搭船觀賞跨河橋樑光雕，帶給老師、學生等乘客們不同的新鮮感受</text:span></text:p>
          </table:table-cell>
          <table:table-cell table:style-name="TableCell166">
            <text:p text:style-name="P167">關渡自然公園→關渡宮→關渡水岸自行車道→琉園水晶博物館→紅樹林生態保護區</text:p>
          </table:table-cell>
          <table:table-cell table:style-name="TableCell168">
            <text:p text:style-name="P169"><text:span text:style-name="T170"></text:span><text:span text:style-name="T171">大稻埕</text:span><text:span text:style-name="T172">:</text:span><text:span text:style-name="T173">林柳新偶戲館、海關博物館、朝陽茶葉公園</text:span><text:span text:style-name="T174">(</text:span><text:span text:style-name="T175">有記茶行</text:span><text:span text:style-name="T176">)</text:span></text:p>
            <text:p text:style-name="P177"><text:span text:style-name="T178"></text:span><text:span text:style-name="T179">美堤</text:span><text:span text:style-name="T180">:</text:span><text:span text:style-name="T181">防災科學教育館、忠烈祠、美麗華百樂園</text:span></text:p>
            <text:p text:style-name="P182"><text:span text:style-name="T183"></text:span><text:span text:style-name="T184">錫口</text:span><text:span text:style-name="T185">:</text:span><text:span text:style-name="T186">彩虹橋、饒河夜市、台北偶戲館</text:span></text:p>
          </table:table-cell>
          <table:table-cell table:style-name="TableCell187">
            <text:p text:style-name="P188">關渡宮、關渡自然公園、關渡單車行、關渡美術館(台北藝術大學內)</text:p>
          </table:table-cell>
          <table:table-cell table:style-name="TableCell189">
            <text:p text:style-name="P190">關渡自然公園→關渡水岸自行車道→紅樹林生態保護區</text:p>
          </table:table-cell>
          <table:table-cell table:style-name="TableCell191">
            <text:p text:style-name="P192">關渡宮、自然公園水鳥公園、華江溼地</text:p>
          </table:table-cell>
        </table:table-row>
        <table:table-row table:style-name="TableRow193">
          <table:table-cell table:style-name="TableCell194">
            <text:p text:style-name="P195">載客容量</text:p>
            <text:p text:style-name="P196">(參考)</text:p>
          </table:table-cell>
          <table:table-cell table:style-name="TableCell197">
            <text:p text:style-name="P198">63人座(1艘)</text:p>
            <text:p text:style-name="P199">50人座(1艘)</text:p>
            <text:p text:style-name="P200">90人座(2艘)</text:p>
          </table:table-cell>
          <table:table-cell table:style-name="TableCell201">
            <text:p text:style-name="P202">250人座(1艘)</text:p>
          </table:table-cell>
          <table:table-cell table:style-name="TableCell203">
            <text:p text:style-name="P204">50人座(3艘)<text:line-break/>90人座</text:p>
          </table:table-cell>
          <table:table-cell table:style-name="TableCell205">
            <text:p text:style-name="P206">99人座(5艘)</text:p>
            <text:p text:style-name="P207">50人座(6艘)</text:p>
          </table:table-cell>
          <table:table-cell table:style-name="TableCell208">
            <text:p text:style-name="P209">50人(7艘)</text:p>
          </table:table-cell>
          <table:table-cell table:style-name="TableCell210">
            <text:p text:style-name="P211">46人(1艘)</text:p>
          </table:table-cell>
        </table:table-row>
        <table:table-row table:style-name="TableRow212">
          <table:table-cell table:style-name="TableCell213">
            <text:p text:style-name="P214">單趟最低人數限制</text:p>
          </table:table-cell>
          <table:table-cell table:style-name="TableCell215">
            <text:p text:style-name="P216">40人</text:p>
          </table:table-cell>
          <table:table-cell table:style-name="TableCell217">
            <text:p text:style-name="P218">200人</text:p>
          </table:table-cell>
          <table:table-cell table:style-name="TableCell219">
            <text:p text:style-name="P220">30人</text:p>
          </table:table-cell>
          <table:table-cell table:style-name="TableCell221">
            <text:p text:style-name="P222">45人</text:p>
          </table:table-cell>
          <table:table-cell table:style-name="TableCell223">
            <text:p text:style-name="P224">30人</text:p>
          </table:table-cell>
          <table:table-cell table:style-name="TableCell225">
            <text:p text:style-name="P226">40人</text:p>
          </table:table-cell>
        </table:table-row>
        <table:table-row table:style-name="TableRow227">
          <table:table-cell table:style-name="TableCell228">
            <text:p text:style-name="P229">基本</text:p>
            <text:p text:style-name="P230">服務</text:p>
          </table:table-cell>
          <table:table-cell table:style-name="TableCell231">
            <text:p text:style-name="P232">保險、導覽解說、飲水</text:p>
          </table:table-cell>
          <table:table-cell table:style-name="TableCell233">
            <text:p text:style-name="P234">保險、導覽解說、飲水</text:p>
          </table:table-cell>
          <table:table-cell table:style-name="TableCell235">
            <text:p text:style-name="P236">保險、導覽解說、飲水</text:p>
          </table:table-cell>
          <table:table-cell table:style-name="TableCell237">
            <text:p text:style-name="P238">保險、導覽解說、飲水</text:p>
          </table:table-cell>
          <table:table-cell table:style-name="TableCell239">
            <text:p text:style-name="P240"><text:span text:style-name="T241">保險、導覽解說</text:span><text:span text:style-name="T242">、另可代為接洽公車專車短程接駁</text:span><text:span text:style-name="T243">(</text:span><text:span text:style-name="T244">費用另計</text:span><text:span text:style-name="T245">)</text:span></text:p>
          </table:table-cell>
          <table:table-cell table:style-name="TableCell246">
            <text:p text:style-name="P247">保險、導覽解說</text:p>
          </table:table-cell>
        </table:table-row>
        <text:soft-page-break/>
        <table:table-row table:style-name="TableRow248">
          <table:table-cell table:style-name="TableCell249">
            <text:p text:style-name="P250">業者聯絡電話</text:p>
          </table:table-cell>
          <table:table-cell table:style-name="TableCell251">
            <text:p text:style-name="P252">(02) 2618-2226</text:p>
            <text:p text:style-name="P253">0937-532-408</text:p>
          </table:table-cell>
          <table:table-cell table:style-name="TableCell254">
            <text:p text:style-name="P255">林小姐</text:p>
            <text:p text:style-name="P256">(02)2711-8887</text:p>
            <text:p text:style-name="P257">分機104</text:p>
          </table:table-cell>
          <table:table-cell table:style-name="TableCell258">
            <text:p text:style-name="P259">(02) 2558-5519</text:p>
          </table:table-cell>
          <table:table-cell table:style-name="TableCell260">
            <text:p text:style-name="P261">張小姐<text:s/></text:p>
            <text:p text:style-name="P262">(02) 8630-1845 <text:s/>0986-660-989</text:p>
          </table:table-cell>
          <table:table-cell table:style-name="TableCell263">
            <text:p text:style-name="P264">蔡凱瑞</text:p>
            <text:p text:style-name="P265">(02)2809-2111</text:p>
            <text:p text:style-name="P266"><text:span text:style-name="T267">分機</text:span><text:span text:style-name="T268">765</text:span><text:span text:style-name="T269">、</text:span><text:span text:style-name="T270">766</text:span></text:p>
            <text:p text:style-name="P271">0938-058-257</text:p>
          </table:table-cell>
          <table:table-cell table:style-name="TableCell272">
            <text:p text:style-name="P273">陳小姐</text:p>
            <text:p text:style-name="P274">0966-551-667</text:p>
            <text:p text:style-name="P275"><text:span text:style-name="T276">8511-2566</text:span></text:p>
          </table:table-cell>
        </table:table-row>
        <table:table-row table:style-name="TableRow277">
          <table:table-cell table:style-name="TableCell278">
            <text:p text:style-name="P279">業者</text:p>
            <text:p text:style-name="P280">網址</text:p>
          </table:table-cell>
          <table:table-cell table:style-name="TableCell281">
            <text:p text:style-name="P282">http://www.chshipping.com.tw/</text:p>
          </table:table-cell>
          <table:table-cell table:style-name="TableCell283">
            <text:p text:style-name="P284"><text:span text:style-name="T285">http://www.ying-fong.com.tw/</text:span></text:p>
          </table:table-cell>
          <table:table-cell table:style-name="TableCell286">
            <text:p text:style-name="P287"><text:a xlink:href="http://www.uuboat.com.tw" office:target-frame-name="_top" xlink:show="replace"><text:span text:style-name="T288">http://myboat.com.tw/</text:span></text:a><text:span text:style-name="T289"><text:s/></text:span></text:p>
          </table:table-cell>
          <table:table-cell table:style-name="TableCell290">
            <text:p text:style-name="P291">http://www.shuf168.com.tw/</text:p>
          </table:table-cell>
          <table:table-cell table:style-name="TableCell292">
            <text:p text:style-name="P293"><text:span text:style-name="T294">http://tinyurl.com/p7pyjbe</text:span></text:p>
          </table:table-cell>
          <table:table-cell table:style-name="TableCell295">
            <text:p text:style-name="P296">http://www.boatyacht.com.tw/</text:p>
          </table:table-cell>
        </table:table-row>
        <table:table-row table:style-name="TableRow297">
          <table:table-cell table:style-name="TableCell298">
            <text:p text:style-name="P299">船資</text:p>
            <text:p text:style-name="P300">費用</text:p>
          </table:table-cell>
          <table:table-cell table:style-name="TableCell301">
            <text:p text:style-name="P302">100元/人</text:p>
            <text:p text:style-name="P303">（單程或單點遊河）</text:p>
          </table:table-cell>
          <table:table-cell table:style-name="TableCell304">
            <text:p text:style-name="P305">150元/人</text:p>
          </table:table-cell>
          <table:table-cell table:style-name="TableCell306">
            <text:p text:style-name="P307">100元/人</text:p>
            <text:p text:style-name="P308">（單點遊河）</text:p>
          </table:table-cell>
          <table:table-cell table:style-name="TableCell309">
            <text:p text:style-name="P310">100元/人(來回)</text:p>
          </table:table-cell>
          <table:table-cell table:style-name="TableCell311">
            <text:p text:style-name="P312"><text:span text:style-name="T313"></text:span><text:span text:style-name="T314">100</text:span><text:span text:style-name="T315">元</text:span><text:span text:style-name="T316">/</text:span><text:span text:style-name="T317">人（</text:span><text:span text:style-name="T318">關渡至淡水老街單程、關渡上下單點遊河</text:span><text:span text:style-name="T319">）</text:span></text:p>
            <text:p text:style-name="P320"><text:span text:style-name="T321"></text:span><text:span text:style-name="T322">延伸航程</text:span><text:span text:style-name="T323">:</text:span><text:span text:style-name="T324">淡水老街至漁人碼頭，每人費用</text:span><text:span text:style-name="T325">30</text:span><text:span text:style-name="T326">元。</text:span></text:p>
          </table:table-cell>
          <table:table-cell table:style-name="TableCell327">
            <text:p text:style-name="P328">100元/人</text:p>
            <text:p text:style-name="P329">（單程或單點遊河）</text:p>
          </table:table-cell>
        </table:table-row>
        <table:table-row table:style-name="TableRow330">
          <table:table-cell table:style-name="TableCell331">
            <text:p text:style-name="P332">公共運輸處分攤船資</text:p>
          </table:table-cell>
          <table:table-cell table:style-name="TableCell333">
            <text:p text:style-name="P334"><text:span text:style-name="T335">100</text:span><text:span text:style-name="T336">元</text:span><text:span text:style-name="T337">/</text:span><text:span text:style-name="T338">人</text:span></text:p>
          </table:table-cell>
          <table:table-cell table:style-name="TableCell339">
            <text:p text:style-name="內文"><text:span text:style-name="T340"></text:span><text:span text:style-name="T341"><text:s/>100</text:span><text:span text:style-name="T342">元</text:span><text:span text:style-name="T343">/</text:span><text:span text:style-name="T344">人</text:span></text:p>
            <text:p text:style-name="內文"><text:span text:style-name="T345"></text:span><text:span text:style-name="T346">學校自行負擔</text:span><text:span text:style-name="T347">50</text:span><text:span text:style-name="T348">元</text:span><text:span text:style-name="T349">/</text:span><text:span text:style-name="T350">人</text:span></text:p>
          </table:table-cell>
          <table:table-cell table:style-name="TableCell351">
            <text:p text:style-name="P352">100元/人</text:p>
          </table:table-cell>
          <table:table-cell table:style-name="TableCell353">
            <text:p text:style-name="P354"><text:span text:style-name="T355">100</text:span><text:span text:style-name="T356">元</text:span><text:span text:style-name="T357">/</text:span><text:span text:style-name="T358">人</text:span></text:p>
          </table:table-cell>
          <table:table-cell table:style-name="TableCell359">
            <text:p text:style-name="內文"><text:span text:style-name="T360"></text:span><text:span text:style-name="T361"><text:s/>100</text:span><text:span text:style-name="T362">元</text:span><text:span text:style-name="T363">/</text:span><text:span text:style-name="T364">人</text:span></text:p>
            <text:p text:style-name="內文"><text:span text:style-name="T365"></text:span><text:span text:style-name="T366">淡水老街延伸至漁人碼頭，學校自付</text:span><text:span text:style-name="T367">30</text:span><text:span text:style-name="T368">元</text:span></text:p>
          </table:table-cell>
          <table:table-cell table:style-name="TableCell369">
            <text:p text:style-name="P370">100元/人</text:p>
          </table:table-cell>
        </table:table-row>
      </table:table>
      <text:p text:style-name="P371"><text:span text:style-name="T372">備註：</text:span><text:span text:style-name="T373">1.</text:span><text:span text:style-name="T374">可洽業者提供其他客製化航程服務，航程時間以</text:span><text:span text:style-name="T375">60</text:span><text:span text:style-name="T376">分鐘為原則。</text:span></text:p>
      <text:p text:style-name="P377">2.有關航程時間安排，因本市內河較易受潮汐影響開航時間，務請各學校於行前逕洽藍色水路業者確認可開航時段。</text:p>
      <text:soft-page-break/>
      <text:p text:style-name="P378">附件1</text:p>
      <text:p text:style-name="P381">106年「藍色水路校外教學體驗計畫」報名表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申請學校</text:p>
          </table:table-cell>
          <table:table-cell table:style-name="TableCell388">
            <text:p text:style-name="P389"><text:span text:style-name="T390"><text:s/></text:span><text:span text:style-name="T391"><text:s text:c="8"/></text:span><text:span text:style-name="T392"><text:s text:c="6"/></text:span></text:p>
          </table:table-cell>
        </table:table-row>
        <table:table-row table:style-name="TableRow393">
          <table:table-cell table:style-name="TableCell394">
            <text:p text:style-name="P395">校外教學日期</text:p>
            <text:p text:style-name="P396"><text:span text:style-name="T397">(</text:span><text:span text:style-name="T398">請於</text:span><text:span text:style-name="T399">11</text:span><text:span text:style-name="T400">月</text:span><text:span text:style-name="T401">30</text:span><text:span text:style-name="T402">日前辦理</text:span><text:span text:style-name="T403">)</text:span></text:p>
          </table:table-cell>
          <table:table-cell table:style-name="TableCell404">
            <text:p text:style-name="P405"><text:span text:style-name="T406"><text:s text:c="2"/></text:span><text:span text:style-name="T407"><text:s text:c="5"/>106</text:span><text:span text:style-name="T408">年</text:span><text:span text:style-name="T409"><text:s text:c="7"/></text:span><text:span text:style-name="T410">月</text:span><text:span text:style-name="T411"><text:s text:c="7"/></text:span><text:span text:style-name="T412">日</text:span></text:p>
          </table:table-cell>
        </table:table-row>
        <table:table-row table:style-name="TableRow413">
          <table:table-cell table:style-name="TableCell414">
            <text:p text:style-name="P415">預計人數</text:p>
          </table:table-cell>
          <table:table-cell table:style-name="TableCell416">
            <text:p text:style-name="P417"><text:span text:style-name="T418">年級：</text:span><text:span text:style-name="T419"><text:s text:c="6"/></text:span><text:span text:style-name="T420">，班級數：</text:span><text:span text:style-name="T421"><text:s text:c="6"/></text:span><text:span text:style-name="T422">。</text:span></text:p>
            <text:p text:style-name="P423"><text:span text:style-name="T424">學生</text:span><text:span text:style-name="T425"><text:s text:c="6"/></text:span><text:span text:style-name="T426">人，老師</text:span><text:span text:style-name="T427"><text:s text:c="8"/></text:span><text:span text:style-name="T428">人，家長</text:span><text:span text:style-name="T429"><text:s text:c="7"/></text:span><text:span text:style-name="T430">人，</text:span><text:span text:style-name="T431"><text:s text:c="3"/></text:span><text:span text:style-name="T432">職員</text:span><text:span text:style-name="T433"><text:s text:c="6"/></text:span><text:span text:style-name="T434">人，共計</text:span><text:span text:style-name="T435"><text:s text:c="6"/></text:span><text:span text:style-name="T436">人。</text:span></text:p>
          </table:table-cell>
        </table:table-row>
        <table:table-row table:style-name="TableRow437">
          <table:table-cell table:style-name="TableCell438">
            <text:p text:style-name="P439">聯絡人(帶隊老師)</text:p>
            <text:p text:style-name="P440">姓名及聯絡方式</text:p>
          </table:table-cell>
          <table:table-cell table:style-name="TableCell441">
            <text:p text:style-name="P442">姓名：</text:p>
            <text:p text:style-name="P443">電話: <text:s text:c="8"/>手機：<text:s text:c="9"/>傳真：</text:p>
            <text:p text:style-name="P444">E-mail：</text:p>
            <text:p text:style-name="P445"><text:span text:style-name="T446">聯絡地址：</text:span></text:p>
          </table:table-cell>
        </table:table-row>
        <table:table-row table:style-name="TableRow447">
          <table:table-cell table:style-name="TableCell448">
            <text:p text:style-name="P449">主要行程內容</text:p>
            <text:p text:style-name="P450"><text:span text:style-name="T451">（請概述校外教學主要活動點、流程及搭乘藍色水路航程）</text:span></text:p>
          </table:table-cell>
          <table:table-cell table:style-name="TableCell452">
            <text:p text:style-name="P453">藍色水路業者：</text:p>
            <text:p text:style-name="P454"/>
            <text:p text:style-name="P455">上船碼頭：<text:s text:c="12"/>上船時間：<text:s text:c="4"/>時<text:s text:c="4"/>分</text:p>
            <text:p text:style-name="P456">下船碼頭：<text:s text:c="12"/>下船時間：<text:s text:c="4"/>時<text:s text:c="4"/>分</text:p>
          </table:table-cell>
        </table:table-row>
        <table:table-row table:style-name="TableRow457">
          <table:table-cell table:style-name="TableCell458">
            <text:p text:style-name="P459">申請船資費用</text:p>
            <text:p text:style-name="P460"><text:span text:style-name="T461">（請參考優惠船資，並列計算方式預估）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檢附資料</text:p>
          </table:table-cell>
          <table:table-cell table:style-name="TableCell467">
            <text:p text:style-name="P468">(行前計畫書，格式自訂)</text:p>
          </table:table-cell>
        </table:table-row>
        <table:table-row table:style-name="TableRow469">
          <table:table-cell table:style-name="TableCell470" table:number-columns-spanned="2">
            <text:p text:style-name="P471">備註：1.上述各項資料請確實填寫。</text:p>
            <text:p text:style-name="P472">2.活動結束後2週內，檢附活動成果摘要表、學習成果、活動照片(至少2張)及參加人員名冊等分送教育局及公共運輸處備查結案。</text:p>
            <text:p text:style-name="P473">3.各校經教育局核定，但未依規定程序辦理(包含活動時間、補助結案等事項或核銷資料不全者)，公共運輸處將不核予補助船資，費用由學校自行負擔。<text:s/></text:p>
          </table:table-cell>
          <table:covered-table-cell/>
        </table:table-row>
      </table:table>
      <text:p text:style-name="P474">申請人：<text:s text:c="16"/>學務處：<text:s text:c="16"/>校長：</text:p>
      <text:p text:style-name="P475"/>
      <text:p text:style-name="P476"/>
      <text:p text:style-name="P477">備註：</text:p>
      <text:list text:style-name="LFO4" text:continue-numbering="true">
        <text:list-item>
          <text:p text:style-name="P478"><text:span text:style-name="T479">臺北市政府教育局：</text:span></text:p>
        </text:list-item>
      </text:list>
      <text:p text:style-name="P480"><text:span text:style-name="T481"><text:s text:c="3"/></text:span><text:span text:style-name="T482">國小教育科　洪</text:span><text:span text:style-name="T483"><text:s text:c="2"/></text:span><text:span text:style-name="T484">嘉小姐</text:span><text:span text:style-name="T485">(</text:span><text:span text:style-name="T486">國小</text:span><text:span text:style-name="T487">)</text:span><text:span text:style-name="T488">，電話：</text:span><text:span text:style-name="T489">1999</text:span><text:span text:style-name="T490">轉</text:span><text:span text:style-name="T491">6380</text:span><text:span text:style-name="T492">，</text:span><text:span text:style-name="T493">E-mail:katiehung@mail.taipei.gov.tw <text:s text:c="2"/></text:span></text:p>
      <text:p text:style-name="P494"><text:span text:style-name="T495"><text:s text:c="3"/></text:span><text:span text:style-name="T496">中等教育科　張敏惠小姐</text:span><text:span text:style-name="T497">(</text:span><text:span text:style-name="T498">高中</text:span><text:span text:style-name="T499">)</text:span><text:span text:style-name="T500">，電話：</text:span><text:span text:style-name="T501">1999</text:span><text:span text:style-name="T502">轉</text:span><text:span text:style-name="T503">6353</text:span><text:span text:style-name="T504">，</text:span><text:span text:style-name="T505">E-mail</text:span><text:span text:style-name="T506">：</text:span><text:span text:style-name="T507">ming0229@mail.taipei.gov.tw</text:span></text:p>
      <text:p text:style-name="P508"><text:s text:c="15"/>陳虹升先生(高職)，電話：1999轉6360，E-mail：edu_hse.33@mail.taipei.gov.tw</text:p>
      <text:p text:style-name="P509"><text:s text:c="15"/>阮宥潔小姐(國中)，電話：1999轉6363，E-mail：edu_hse.36@mail.taipei.gov.tw</text:p>
      <text:p text:style-name="P510"><text:s text:c="3"/>終身教育科<text:s text:c="2"/>林靜怡小姐(社大)，電話：1999轉1216，E-mail：cylincy@mail.taipei.gov.tw</text:p>
      <text:p text:style-name="P511"><text:span text:style-name="T512">臺北市公共運輸處：王小</text:span><text:span text:style-name="T513">姐，電話：</text:span><text:span text:style-name="T514">2727-4168</text:span><text:span text:style-name="T515">轉</text:span><text:span text:style-name="T516">8513</text:span><text:span text:style-name="T517">，</text:span><text:span text:style-name="T518">E-mail:</text:span><text:a xlink:href="http://kiss.taipei.gov.tw/member/memberData/membersendmail.aspx?Type=0&amp;Uid=6492" office:target-frame-name="_top" xlink:show="replace"><text:span text:style-name="T519">gt_</text:span></text:a><text:span text:style-name="T520">pjwang@mail.taipei.gov.tw</text:span></text:p>
      <text:soft-page-break/>
      <text:p text:style-name="P521">附件2<text:s/></text:p>
      <text:p text:style-name="P522">106年「藍色水路校外教學體驗計畫」成果摘要表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學校名稱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校外教學日期</text:p>
          </table:table-cell>
          <table:table-cell table:style-name="TableCell534">
            <text:p text:style-name="P535"><text:span text:style-name="T536"><text:s text:c="2"/></text:span><text:span text:style-name="T537"><text:s text:c="5"/></text:span><text:span text:style-name="T538">年</text:span><text:span text:style-name="T539"><text:s text:c="6"/></text:span><text:span text:style-name="T540">月</text:span><text:span text:style-name="T541"><text:s text:c="7"/></text:span><text:span text:style-name="T542">日</text:span></text:p>
          </table:table-cell>
        </table:table-row>
        <table:table-row table:style-name="TableRow543">
          <table:table-cell table:style-name="TableCell544">
            <text:p text:style-name="P545">實際參加人數</text:p>
          </table:table-cell>
          <table:table-cell table:style-name="TableCell546">
            <text:p text:style-name="P547"><text:span text:style-name="T548"><text:s text:c="7"/></text:span><text:span text:style-name="T549"><text:s text:c="9"/></text:span><text:span text:style-name="T550">人</text:span><text:span text:style-name="T551">(</text:span><text:span text:style-name="T552">名單詳隨附名冊</text:span><text:span text:style-name="T553">)</text:span><text:span text:style-name="T554">。</text:span></text:p>
          </table:table-cell>
        </table:table-row>
        <table:table-row table:style-name="TableRow555">
          <table:table-cell table:style-name="TableCell556">
            <text:p text:style-name="P557">主要行程內容</text:p>
            <text:p text:style-name="P558">（請概述校外教學主要活動點、流程及及藍色水路遊船程）</text:p>
          </table:table-cell>
          <table:table-cell table:style-name="TableCell559">
            <text:p text:style-name="P560">搭乘藍色水路配合業者：<text:s/></text:p>
            <text:p text:style-name="P561"/>
            <text:p text:style-name="P562">上船碼頭：<text:s text:c="2"/>上船時間：<text:s text:c="6"/>時<text:s text:c="4"/>分</text:p>
            <text:p text:style-name="P563">下船碼頭：<text:s text:c="2"/>下船時間：<text:s text:c="6"/>時<text:s text:c="4"/>分</text:p>
            <text:p text:style-name="P564"/>
          </table:table-cell>
        </table:table-row>
        <table:table-row table:style-name="TableRow565">
          <table:table-cell table:style-name="TableCell566">
            <text:p text:style-name="P567">申請補助船資費用（元）</text:p>
          </table:table-cell>
          <table:table-cell table:style-name="TableCell568">
            <text:p text:style-name="P569"><text:span text:style-name="T570">（依參加人員數量每人</text:span><text:span text:style-name="T571">100</text:span><text:span text:style-name="T572">元計算，但不得超過核定額度）</text:span></text:p>
          </table:table-cell>
        </table:table-row>
        <table:table-row table:style-name="TableRow573">
          <table:table-cell table:style-name="TableCell574">
            <text:p text:style-name="P575">活動負責人姓名及</text:p>
            <text:p text:style-name="P576">聯絡方式</text:p>
          </table:table-cell>
          <table:table-cell table:style-name="TableCell577">
            <text:p text:style-name="P578">姓名：</text:p>
            <text:p text:style-name="P579">電話：<text:s text:c="9"/>手機：<text:s text:c="11"/>傳真：</text:p>
            <text:p text:style-name="P580">E-mail：</text:p>
            <text:p text:style-name="P581"><text:span text:style-name="T582">聯絡地址：</text:span></text:p>
          </table:table-cell>
        </table:table-row>
        <table:table-row table:style-name="TableRow583">
          <table:table-cell table:style-name="TableCell584">
            <text:p text:style-name="P585">學校回饋內容</text:p>
          </table:table-cell>
          <table:table-cell table:style-name="TableCell586">
            <text:p text:style-name="P587"><text:span text:style-name="T588">（請各校填寫相關回饋內容，俾利藍色水路業者及明年度本計畫續辦時參考）</text:span></text:p>
          </table:table-cell>
        </table:table-row>
        <table:table-row table:style-name="TableRow589">
          <table:table-cell table:style-name="TableCell590" table:number-columns-spanned="2">
            <text:p text:style-name="P591">備註：1.上述各項資料請確實填寫。</text:p>
            <text:list text:style-name="LFO4" text:continue-numbering="true">
              <text:list-item>
                <text:p text:style-name="P592"><text:s text:c="6"/>2.活動結束後2週內，檢附活動成果摘要表、學習成果、活動照片(至少2張)及參</text:p>
              </text:list-item>
              <text:list-item>
                <text:p text:style-name="P593"><text:s text:c="8"/>加人員名冊等分送教育局及公共運輸處備查結案。</text:p>
              </text:list-item>
            </text:list>
            <text:p text:style-name="P594"><text:s text:c="6"/>3.各校經教育局核定，但未依規定程序辦理(包含活動時間、補助結案等事項或核</text:p>
            <text:p text:style-name="P595"><text:s text:c="8"/>銷資料不全者)，公共運輸處將不核予補助船資，費用由學校自行負擔。</text:p>
          </table:table-cell>
          <table:covered-table-cell/>
        </table:table-row>
      </table:table>
      <text:p text:style-name="P596">備註：</text:p>
      <text:list text:style-name="LFO5" text:continue-numbering="true">
        <text:list-item>
          <text:p text:style-name="P597"><text:span text:style-name="T598">臺北市政府教育局：</text:span></text:p>
        </text:list-item>
      </text:list>
      <text:p text:style-name="P599"><text:span text:style-name="T600"><text:s text:c="3"/></text:span><text:span text:style-name="T601">國小教育科　洪</text:span><text:span text:style-name="T602"><text:s text:c="2"/></text:span><text:span text:style-name="T603">嘉小姐</text:span><text:span text:style-name="T604">(</text:span><text:span text:style-name="T605">國小</text:span><text:span text:style-name="T606">)</text:span><text:span text:style-name="T607">，電話：</text:span><text:span text:style-name="T608">1999</text:span><text:span text:style-name="T609">轉</text:span><text:span text:style-name="T610">6380</text:span><text:span text:style-name="T611">，</text:span><text:span text:style-name="T612">E-mail:katiehung@mail.taipei.gov.tw <text:s text:c="2"/></text:span></text:p>
      <text:p text:style-name="P613"><text:span text:style-name="T614"><text:s text:c="3"/></text:span><text:span text:style-name="T615">中等教育科　張敏惠小姐</text:span><text:span text:style-name="T616">(</text:span><text:span text:style-name="T617">高中</text:span><text:span text:style-name="T618">)</text:span><text:span text:style-name="T619">，電話：</text:span><text:span text:style-name="T620">1999</text:span><text:span text:style-name="T621">轉</text:span><text:span text:style-name="T622">6353</text:span><text:span text:style-name="T623">，</text:span><text:span text:style-name="T624">E-mail</text:span><text:span text:style-name="T625">：</text:span><text:span text:style-name="T626">ming0229@mail.taipei.gov.tw</text:span></text:p>
      <text:p text:style-name="P627"><text:s text:c="15"/>陳虹升先生(高職)，電話：1999轉6360，E-mail：edu_hse.33@mail.taipei.gov.tw</text:p>
      <text:p text:style-name="P628"><text:s text:c="15"/>阮宥潔小姐(國中)，電話：1999轉6363，E-mail：edu_hse.36@mail.taipei.gov.tw</text:p>
      <text:p text:style-name="P629"><text:s text:c="3"/>終身教育科<text:s text:c="2"/>林靜怡小姐(社大)，電話：1999轉1216，E-mail：cylincy@mail.taipei.gov.tw</text:p>
      <text:p text:style-name="P630"><text:span text:style-name="T631">臺北市公共運輸處：王小姐，電話：</text:span><text:span text:style-name="T632">2727-4168</text:span><text:span text:style-name="T633">轉</text:span><text:span text:style-name="T634">8513</text:span><text:span text:style-name="T635">，</text:span><text:span text:style-name="T636">E-mail:</text:span><text:a xlink:href="http://kiss.taipei.gov.tw/member/memberData/membersendmail.aspx?Type=0&amp;Uid=6492" office:target-frame-name="_top" xlink:show="replace"><text:span text:style-name="T637">gt_</text:span></text:a><text:span text:style-name="T638">pjwang@mail.taipei.gov.tw</text:span></text:p>
      <text:soft-page-break/>
      <text:p text:style-name="P639"><text:span text:style-name="T642">附件</text:span><text:span text:style-name="T643">3 <text:s/></text:span><text:span text:style-name="T644">臺北市藍色水路碼頭交通及停車資訊</text:span><text:span text:style-name="T645">（可參考</text:span><text:span text:style-name="T646">www.riverfun.net</text:span><text:span text:style-name="T647">「藍色公路微旅行網頁」之碼頭資訊）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>
              <text:p text:style-name="P657">碼頭</text:p>
            </table:table-cell>
            <table:table-cell table:style-name="TableCell658">
              <text:p text:style-name="P659">大稻埕碼頭</text:p>
            </table:table-cell>
            <table:table-cell table:style-name="TableCell660">
              <text:p text:style-name="P661">關渡碼頭</text:p>
            </table:table-cell>
            <table:table-cell table:style-name="TableCell662">
              <text:p text:style-name="P663">大佳碼頭</text:p>
            </table:table-cell>
            <table:table-cell table:style-name="TableCell664">
              <text:p text:style-name="P665">美堤碼頭</text:p>
            </table:table-cell>
            <table:table-cell table:style-name="TableCell666">
              <text:p text:style-name="P667">錫口碼頭</text:p>
            </table:table-cell>
          </table:table-row>
        </table:table-header-rows>
        <table:table-row table:style-name="TableRow668">
          <table:table-cell table:style-name="TableCell669">
            <text:p text:style-name="P670">地理</text:p>
            <text:p text:style-name="P671">位置</text:p>
          </table:table-cell>
          <table:table-cell table:style-name="TableCell672">
            <text:p text:style-name="P673">位於大同區淡水河右岸，民生西路底(淡水河5號疏散門外)大稻埕市集旁。</text:p>
          </table:table-cell>
          <table:table-cell table:style-name="TableCell674">
            <text:p text:style-name="P675">位於北投區淡水河右岸，關渡宮旁。</text:p>
          </table:table-cell>
          <table:table-cell table:style-name="TableCell676">
            <text:p text:style-name="P677">位於中山區基隆河左岸大佳河濱公園內、大直橋旁。</text:p>
          </table:table-cell>
          <table:table-cell table:style-name="TableCell678">
            <text:p text:style-name="P679"><text:span text:style-name="T680">位於中山區基隆河右岸美堤河濱公園內，敬業三路底</text:span><text:span text:style-name="T681">(</text:span><text:span text:style-name="T682">美堤</text:span><text:span text:style-name="T683">）</text:span><text:span text:style-name="T684">疏散門外。</text:span></text:p>
          </table:table-cell>
          <table:table-cell table:style-name="TableCell685">
            <text:p text:style-name="P686"><text:span text:style-name="T687">基隆河成功橋至麥帥一橋間（基隆河左岸</text:span><text:span text:style-name="T688">)</text:span><text:span text:style-name="T689">，臨近饒河夜市。</text:span></text:p>
          </table:table-cell>
        </table:table-row>
        <table:table-row table:style-name="TableRow690">
          <table:table-cell table:style-name="TableCell691">
            <text:p text:style-name="P692">捷運</text:p>
          </table:table-cell>
          <table:table-cell table:style-name="TableCell693">
            <text:p text:style-name="P694">步行方式：捷運北門站3號出口跨越市民大道，往北直行塔城街接續迪化街一段步行約800公尺，再於民生西路向左轉步行約200公尺。</text:p>
            <text:p text:style-name="P695">公車轉乘方式：捷運西門站、北門站或龍山寺站出站，轉乘綠17於大稻埕碼頭站下車。</text:p>
          </table:table-cell>
          <table:table-cell table:style-name="TableCell696">
            <text:p text:style-name="P697"><text:span text:style-name="T698">捷運關渡站：轉乘紅</text:span><text:span text:style-name="T699">35</text:span><text:span text:style-name="T700">、小</text:span><text:span text:style-name="T701">23</text:span><text:span text:style-name="T702">於關渡碼頭站下車。</text:span></text:p>
          </table:table-cell>
          <table:table-cell table:style-name="TableCell703">
            <text:p text:style-name="P704">捷運圓山站：轉乘紅34(平常日停駛；例假日10:00-21:00)於8號水門站下車。</text:p>
            <text:p text:style-name="P705">捷運臺北車站：轉乘市民小巴9路於8號水門下車。</text:p>
          </table:table-cell>
          <table:table-cell table:style-name="TableCell706">
            <text:p text:style-name="P707"><text:span text:style-name="T708">捷運劍南路站：</text:span><text:span text:style-name="T709">3</text:span><text:span text:style-name="T710">號出口往敬業三路步行約</text:span><text:span text:style-name="T711">800</text:span><text:span text:style-name="T712">公尺或搭乘棕</text:span><text:span text:style-name="T713">20</text:span><text:span text:style-name="T714">至美堤碼頭下車。</text:span></text:p>
          </table:table-cell>
          <table:table-cell table:style-name="TableCell715">
            <text:p text:style-name="P716"><text:span text:style-name="T717">捷運松山站：</text:span><text:span text:style-name="T718">自捷運松山站</text:span><text:span text:style-name="T719">1</text:span><text:span text:style-name="T720">號出口出站後迴轉直行，於八德路四段</text:span><text:span text:style-name="T721">709</text:span><text:span text:style-name="T722">巷右轉進入直行約</text:span><text:span text:style-name="T723">70</text:span><text:span text:style-name="T724">公尺，微向右走接續直行饒河街</text:span><text:span text:style-name="T725">221</text:span><text:span text:style-name="T726">巷約</text:span><text:span text:style-name="T727">70</text:span><text:span text:style-name="T728">公尺，進入基</text:span><text:span text:style-name="T729">4</text:span><text:span text:style-name="T730">號疏散門於左前方</text:span><text:span text:style-name="T731">150</text:span><text:span text:style-name="T732">公尺處。</text:span></text:p>
          </table:table-cell>
        </table:table-row>
        <table:table-row table:style-name="TableRow733">
          <table:table-cell table:style-name="TableCell734">
            <text:p text:style-name="P735"><text:span text:style-name="T736">公車</text:span></text:p>
          </table:table-cell>
          <table:table-cell table:style-name="TableCell737">
            <text:list text:style-name="LFO6" text:continue-numbering="true">
              <text:list-item>
                <text:p text:style-name="P738"><text:span text:style-name="T739">綠</text:span><text:span text:style-name="T740">17</text:span><text:span text:style-name="T741">、紅</text:span><text:span text:style-name="T742">33</text:span><text:span text:style-name="T743">至大稻埕碼頭站。</text:span></text:p>
              </text:list-item>
              <text:list-item>
                <text:p text:style-name="P744"><text:span text:style-name="T745">9</text:span><text:span text:style-name="T746">、</text:span><text:span text:style-name="T747">206</text:span><text:span text:style-name="T748">、</text:span><text:span text:style-name="T749">274</text:span><text:span text:style-name="T750">、</text:span><text:span text:style-name="T751">641</text:span><text:span text:style-name="T752">、</text:span><text:span text:style-name="T753">669</text:span><text:span text:style-name="T754">、</text:span><text:span text:style-name="T755">704</text:span><text:span text:style-name="T756">、</text:span><text:span text:style-name="T757">255</text:span><text:span text:style-name="T758">、</text:span><text:span text:style-name="T759">518</text:span><text:span text:style-name="T760">、</text:span><text:span text:style-name="T761">539</text:span><text:span text:style-name="T762">至民生西路口</text:span><text:span text:style-name="T763">(</text:span><text:span text:style-name="T764">大稻埕碼頭</text:span><text:span text:style-name="T765">)</text:span><text:span text:style-name="T766">站下車後，步行至民生西路底之疏散門即抵達。</text:span></text:p>
              </text:list-item>
            </text:list>
          </table:table-cell>
          <table:table-cell table:style-name="TableCell767">
            <text:p text:style-name="P768"><text:span text:style-name="T769">216</text:span><text:span text:style-name="T770">副線、</text:span><text:span text:style-name="T771">302</text:span><text:span text:style-name="T772">、</text:span><text:span text:style-name="T773">550</text:span><text:span text:style-name="T774">至關渡宮站，沿水岸公園步行約</text:span><text:span text:style-name="T775">5</text:span><text:span text:style-name="T776">分鐘抵達。</text:span></text:p>
          </table:table-cell>
          <table:table-cell table:style-name="TableCell777">
            <text:list text:style-name="LFO7" text:continue-numbering="true">
              <text:list-item>
                <text:p text:style-name="P778"><text:span text:style-name="T779">紅</text:span><text:span text:style-name="T780">34</text:span><text:span text:style-name="T781">(</text:span><text:span text:style-name="T782">平常日停駛；例假日</text:span><text:span text:style-name="T783">10:00-21:00)</text:span><text:span text:style-name="T784">、市民小巴</text:span><text:span text:style-name="T785">9</text:span><text:span text:style-name="T786">至大佳河濱公園站。</text:span></text:p>
              </text:list-item>
              <text:list-item>
                <text:p text:style-name="P787"><text:span text:style-name="T788">棕</text:span><text:span text:style-name="T789">16</text:span><text:span text:style-name="T790">、</text:span><text:span text:style-name="T791">72</text:span><text:span text:style-name="T792">、</text:span><text:span text:style-name="T793">222</text:span><text:span text:style-name="T794">至大佳國小站下，自大佳疏散門進入，步行約</text:span><text:span text:style-name="T795">15</text:span><text:span text:style-name="T796">分鐘抵達。</text:span></text:p>
              </text:list-item>
            </text:list>
          </table:table-cell>
          <table:table-cell table:style-name="TableCell797">
            <text:list text:style-name="LFO8" text:continue-numbering="true">
              <text:list-item>
                <text:p text:style-name="P798">棕20至美堤碼頭站。</text:p>
              </text:list-item>
              <text:list-item>
                <text:p text:style-name="P799"><text:span text:style-name="T800">21</text:span><text:span text:style-name="T801">直、</text:span><text:span text:style-name="T802">28</text:span><text:span text:style-name="T803">或</text:span><text:span text:style-name="T804">256</text:span><text:span text:style-name="T805">至明水路三站下車，向東步行至美堤疏散門進入左轉即可到達。</text:span></text:p>
              </text:list-item>
            </text:list>
          </table:table-cell>
          <table:table-cell table:style-name="TableCell806">
            <text:p text:style-name="P807">搭乘28、53、63、203、204、205、256、276、306、306區、311、518、531、605、605副、605新台五線、622、629、668、678、711、棕1、藍7等公車路線至松山車站下車後，步行往饒河夜市(饒河街221巷)，進基4號疏散門即到。</text:p>
          </table:table-cell>
        </table:table-row>
        <table:table-row table:style-name="TableRow808">
          <table:table-cell table:style-name="TableCell809">
            <text:p text:style-name="P810">停車</text:p>
            <text:p text:style-name="P811">資訊</text:p>
          </table:table-cell>
          <table:table-cell table:style-name="TableCell812">
            <text:p text:style-name="P813">(堤內)大稻埕公園地下停車場-臺北市大同區歸綏街243號B1：小客車204格位。</text:p>
            <text:p text:style-name="P814">(堤外)五號水門堤外停車場-大稻埕碼頭旁:小客車79格位。</text:p>
          </table:table-cell>
          <table:table-cell table:style-name="TableCell815">
            <text:p text:style-name="P816">關渡水岸自然公園平面停車場:小客車312格位、大客車18格位、機車176格位。</text:p>
          </table:table-cell>
          <table:table-cell table:style-name="TableCell817">
            <text:p text:style-name="P818">(堤外)基隆河大佳段河濱公園停車場-大佳河濱公園:小客車209格位、大客車31格位。</text:p>
          </table:table-cell>
          <table:table-cell table:style-name="TableCell819">
            <text:p text:style-name="P820">(堤外)基隆河美堤段河濱公園附設平面停車場-美堤河濱公園:小客車483格位、機車434格位。</text:p>
          </table:table-cell>
          <table:table-cell table:style-name="TableCell821">
            <text:p text:style-name="P822">(堤內)八德立體停車場-八德路4段568號:小客車422格位。</text:p>
          </table:table-cell>
        </table:table-row>
      </table:table>
      <text:soft-page-break/>
      <text:p text:style-name="P823"><text:span text:style-name="T824">附件</text:span><text:span text:style-name="T825">4 <text:s text:c="18"/></text:span><text:span text:style-name="T826"><text:s text:c="2"/></text:span><text:span text:style-name="T827">106</text:span><text:span text:style-name="T828">年「藍色水路校外教學體驗計畫」心得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基本資料</text:p>
          </table:table-cell>
          <table:table-cell table:style-name="TableCell835" table:number-rows-spanned="3">
            <text:p text:style-name="P836">照片(2張):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><text:span text:style-name="T862">※</text:span><text:span text:style-name="T863">感謝您所提的心得及照片，本</text:span><text:span text:style-name="T864">(</text:span><text:span text:style-name="T865">公共運輸</text:span><text:span text:style-name="T866">)</text:span><text:span text:style-name="T867">處將於網站上公告及分享。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姓名：</text:span><text:span text:style-name="T873"><text:s text:c="22"/></text:span><text:span text:style-name="T874">。</text:span></text:p>
            <text:p text:style-name="P875"/>
            <text:p text:style-name="P876"><text:span text:style-name="T877">學校</text:span><text:span text:style-name="T878">: <text:s/></text:span><text:span text:style-name="T879"><text:s text:c="14"/></text:span><text:span text:style-name="T880">。</text:span><text:span text:style-name="T881"><text:s/></text:span><text:span text:style-name="T882">年級</text:span><text:span text:style-name="T883">/</text:span><text:span text:style-name="T884">班別：</text:span><text:span text:style-name="T885"><text:s text:c="13"/></text:span><text:span text:style-name="T886">。</text:span></text:p>
            <text:p text:style-name="P887"/>
            <text:p text:style-name="P888"><text:span text:style-name="T889">搭乘日期：</text:span><text:span text:style-name="T890"><text:s/></text:span><text:span text:style-name="T891"><text:s text:c="10"/></text:span><text:span text:style-name="T892">。</text:span><text:span text:style-name="T893"><text:s/></text:span><text:span text:style-name="T894">導師：</text:span><text:span text:style-name="T895"><text:s text:c="17"/></text:span><text:span text:style-name="T896">。</text:span>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<text:span text:style-name="T901">心得</text:span><text:span text:style-name="T902">(100</text:span><text:span text:style-name="T903">字以內</text:span><text:span text:style-name="T904">)</text:span><text:span text:style-name="T905">：</text:span></text:p>
          </table:table-cell>
          <table:covered-table-cell>
            <text:p text:style-name="P906"/>
          </table:covered-table-cell>
        </table:table-row>
      </table:table>
      <text:soft-page-break/>
      <text:p text:style-name="P907">附件5</text:p>
      <text:p text:style-name="P910"><text:span text:style-name="T911"><draw:frame draw:z-index="251670016" draw:id="id1" draw:style-name="a1" draw:name="Text Box 40" text:anchor-type="paragraph" svg:x="1.15972in" svg:y="2.22361in" svg:width="2.08264in" svg:height="0.5in" style:rel-width="scale" style:rel-height="scale"><draw:text-box><text:p text:style-name="本文"><text:span text:style-name="T912">教育局</text:span><text:span text:style-name="T913">(</text:span><text:span text:style-name="T914">副知公運處</text:span><text:span text:style-name="T915">)</text:span></text:p><text:p text:style-name="P916"/></draw:text-box><svg:title/><svg:desc/></draw:frame></text:span><text:span text:style-name="T917"><draw:frame draw:z-index="251672064" draw:id="id2" draw:style-name="a2" draw:name="Text Box 46" text:anchor-type="paragraph" svg:x="-0.2625in" svg:y="8.57083in" svg:width="1.86806in" svg:height="0.58264in" style:rel-width="scale" style:rel-height="scale"><draw:text-box><text:p text:style-name="P918">教育局</text:p></draw:text-box><svg:title/><svg:desc/></draw:frame></text:span><text:span text:style-name="T919"><draw:frame draw:z-index="251671040" draw:id="id3" draw:style-name="a3" draw:name="Text Box 43" text:anchor-type="paragraph" svg:x="1.52778in" svg:y="6.76181in" svg:width="1.61042in" svg:height="0.7125in" style:rel-width="scale" style:rel-height="scale"><draw:text-box><text:p text:style-name="P920">參加人員名冊</text:p><text:p text:style-name="P921">(格式不拘)</text:p></draw:text-box><svg:title/><svg:desc/></draw:frame></text:span><text:span text:style-name="T922"><draw:custom-shape svg:x="1.38611in" svg:y="4.76875in" svg:width="2in" svg:height="0.80556in" draw:z-index="251668992" draw:id="id4" draw:style-name="a4" draw:name="AutoShape 38" text:anchor-type="paragraph"><svg:title/><svg:desc/><text:p text:style-name="P923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24"><draw:frame draw:z-index="251667968" draw:id="id5" draw:style-name="a5" draw:name="Text Box 37" text:anchor-type="paragraph" svg:x="2.02708in" svg:y="8.57083in" svg:width="2.47153in" svg:height="0.58264in" style:rel-width="scale" style:rel-height="scale"><draw:text-box><text:p text:style-name="P925">臺北市公共運輸處</text:p></draw:text-box><svg:title/><svg:desc/></draw:frame></text:span><text:span text:style-name="T926"><draw:frame draw:z-index="251666944" draw:id="id6" draw:style-name="a6" draw:name="Text Box 34" text:anchor-type="paragraph" svg:x="3.58056in" svg:y="6.76181in" svg:width="1.61042in" svg:height="0.7125in" style:rel-width="scale" style:rel-height="scale"><draw:text-box><text:p text:style-name="P927">學習成果</text:p><text:p text:style-name="P928">(格式不拘)</text:p></draw:text-box><svg:title/><svg:desc/></draw:frame></text:span><text:span text:style-name="T929"><draw:frame draw:z-index="251665920" draw:id="id7" draw:style-name="a7" draw:name="Text Box 33" text:anchor-type="paragraph" svg:x="-0.51042in" svg:y="6.76181in" svg:width="1.625in" svg:height="0.7125in" style:rel-width="scale" style:rel-height="scale"><draw:text-box><text:p text:style-name="P930">成果摘要表</text:p><text:p text:style-name="P931">(附件2)</text:p></draw:text-box><svg:title/><svg:desc/></draw:frame></text:span><text:span text:style-name="T932"><draw:frame draw:z-index="251664896" draw:id="id8" draw:style-name="a8" draw:name="Text Box 32" text:anchor-type="paragraph" svg:x="1.17708in" svg:y="3.5625in" svg:width="2.37431in" svg:height="0.5in" style:rel-width="scale" style:rel-height="scale"><draw:text-box><text:p text:style-name="P933">彙整、網路公告</text:p></draw:text-box><svg:title/><svg:desc/></draw:frame></text:span><text:span text:style-name="T934"><draw:frame draw:z-index="251663872" draw:id="id9" draw:style-name="a9" draw:name="Text Box 31" text:anchor-type="paragraph" svg:x="1.11181in" svg:y="0.88681in" svg:width="2.5in" svg:height="0.53889in" style:rel-width="scale" style:rel-height="scale"><draw:text-box><text:p text:style-name="P935">學校機關</text:p></draw:text-box><svg:title/><svg:desc/></draw:frame></text:span><text:span text:style-name="T936"><draw:connector draw:type="line" svg:x1="0.36042in" svg:y1="7.475in" svg:x2="0.36042in" svg:y2="8.57014in" draw:z-index="251662848" draw:id="id10" draw:style-name="a11" draw:name="Line 45" text:anchor-type="paragraph"><svg:title/><svg:desc/></draw:connector></text:span><text:span text:style-name="T937"><draw:connector draw:type="line" svg:x1="2.39167in" svg:y1="5.57431in" svg:x2="2.39167in" svg:y2="6.71945in" draw:z-index="251661824" draw:id="id11" draw:style-name="a13" draw:name="Line 42" text:anchor-type="paragraph"><svg:title/><svg:desc/></draw:connector></text:span><text:span text:style-name="T938"><draw:connector draw:type="line" svg:x1="2.35069in" svg:y1="2.72361in" svg:x2="2.36458in" svg:y2="3.53611in" draw:z-index="251660800" draw:id="id12" draw:style-name="a15" draw:name="Line 41" text:anchor-type="paragraph"><svg:title/><svg:desc/></draw:connector></text:span><text:span text:style-name="T939"><draw:connector draw:type="line" svg:x1="2.35069in" svg:y1="7.49236in" svg:x2="2.35069in" svg:y2="8.55278in" draw:z-index="251659776" draw:id="id13" draw:style-name="a17" draw:name="Line 36" text:anchor-type="paragraph"><svg:title/><svg:desc/></draw:connector></text:span><text:span text:style-name="T940"><draw:connector draw:type="line" svg:x1="2.36458in" svg:y1="4.0625in" svg:x2="2.36458in" svg:y2="4.76875in" draw:z-index="251658752" draw:id="id14" draw:style-name="a19" draw:name="Line 29" text:anchor-type="paragraph"><svg:title/><svg:desc/></draw:connector></text:span><text:span text:style-name="T941"><draw:connector draw:type="line" svg:x1="2.35625in" svg:y1="1.42639in" svg:x2="2.35625in" svg:y2="2.2in" draw:z-index="251657728" draw:id="id15" draw:style-name="a21" draw:name="Line 28" text:anchor-type="paragraph"><svg:title/><svg:desc/></draw:connector></text:span><text:span text:style-name="T942"><draw:connector draw:type="line" svg:x1="0.93056in" svg:y1="5.92361in" svg:x2="0.93056in" svg:y2="6.72014in" draw:z-index="251656704" draw:id="id16" draw:style-name="a23" draw:name="Line 27" text:anchor-type="paragraph"><svg:title/><svg:desc/></draw:connector></text:span><text:span text:style-name="T943"><draw:connector draw:type="line" svg:x1="3.69653in" svg:y1="5.90764in" svg:x2="3.69653in" svg:y2="6.72014in" draw:z-index="251655680" draw:id="id17" draw:style-name="a25" draw:name="Line 26" text:anchor-type="paragraph"><svg:title/><svg:desc/></draw:connector></text:span><text:span text:style-name="T944"><draw:connector draw:type="line" svg:x1="0.93403in" svg:y1="7.4875in" svg:x2="0.93403in" svg:y2="7.9875in" draw:z-index="251654656" draw:id="id18" draw:style-name="a26" draw:name="Line 25" text:anchor-type="paragraph"><svg:title/><svg:desc/></draw:connector></text:span><text:span text:style-name="T945"><draw:connector draw:type="line" svg:x1="4.39583in" svg:y1="7.49514in" svg:x2="4.39583in" svg:y2="7.99514in" draw:z-index="251653632" draw:id="id19" draw:style-name="a27" draw:name="Line 24" text:anchor-type="paragraph"><svg:title/><svg:desc/></draw:connector></text:span><text:span text:style-name="T946"><draw:connector draw:type="line" svg:x1="3.70764in" svg:y1="5.92292in" svg:x2="0.93403in" svg:y2="5.91806in" draw:z-index="251652608" draw:id="id20" draw:style-name="a28" draw:name="Line 39" text:anchor-type="paragraph"><svg:title/><svg:desc/></draw:connector></text:span><text:span text:style-name="T947"><draw:connector draw:type="line" svg:x1="0.93403in" svg:y1="7.9875in" svg:x2="4.39514in" svg:y2="7.9875in" draw:z-index="251651584" draw:id="id21" draw:style-name="a29" draw:name="Line 35" text:anchor-type="paragraph"><svg:title/><svg:desc/></draw:connector></text:span><text:span text:style-name="T948"><draw:frame draw:z-index="251643392" draw:id="id22" draw:style-name="a30" draw:name="Text Box 67" text:anchor-type="paragraph" svg:x="2.66667in" svg:y="4.34653in" svg:width="2.82431in" svg:height="0.34028in" style:rel-width="scale" style:rel-height="scale"><draw:text-box><text:p text:style-name="P949">(航班時間如需改期，請即通報修正)</text:p><text:p text:style-name="內文"/></draw:text-box><svg:title/><svg:desc/></draw:frame></text:span><text:span text:style-name="T950"><draw:connector draw:type="line" svg:x1="2.36667in" svg:y1="4.40278in" svg:x2="5.4125in" svg:y2="4.40278in" draw:z-index="251647488" draw:id="id23" draw:style-name="a32" draw:name="AutoShape 62" text:anchor-type="paragraph"><svg:title/><svg:desc/></draw:connector></text:span><text:span text:style-name="T951"><draw:connector draw:type="line" svg:x1="5.41042in" svg:y1="2.51736in" svg:x2="3.24306in" svg:y2="2.51736in" draw:z-index="251649536" draw:id="id24" draw:style-name="a35" draw:name="AutoShape 64" text:anchor-type="paragraph"><svg:title/><svg:desc/></draw:connector></text:span><text:span text:style-name="T952"><draw:connector draw:type="line" svg:x1="5.41111in" svg:y1="4.40278in" svg:x2="5.41111in" svg:y2="2.51736in" draw:z-index="251648512" draw:id="id25" draw:style-name="a37" draw:name="AutoShape 63" text:anchor-type="paragraph"><svg:title/><svg:desc/></draw:connector></text:span><text:span text:style-name="T953"><draw:custom-shape svg:x="3.53611in" svg:y="1.56944in" svg:width="1.94514in" svg:height="0.64375in" draw:z-index="251646464" draw:id="id26" draw:style-name="a38" draw:name="Rectangle 56" text:anchor-type="paragraph"><svg:title/><svg:desc/><text:p text:style-name="P954">請先洽詢藍色水路業者確認航班</text:p><draw:enhanced-geometry draw:type="non-primitive" svg:viewBox="0 0 21600 21600" draw:enhanced-path="M 0 0 L 21600 0 21600 21600 0 21600 Z N"/></draw:custom-shape></text:span><text:span text:style-name="T955"><draw:connector draw:type="line" svg:x1="2.35069in" svg:y1="1.84375in" svg:x2="3.53611in" svg:y2="1.84375in" draw:z-index="251645440" draw:id="id27" draw:style-name="a40" draw:name="AutoShape 55" text:anchor-type="paragraph"><svg:title/><svg:desc/></draw:connector></text:span><text:span text:style-name="T956"><draw:g draw:z-index="251644416" draw:name="Group 54" draw:id="id38" draw:style-name="a61" text:anchor-type="paragraph"><svg:title/><svg:desc/><draw:connector draw:type="line" svg:x1="6.26528in" svg:y1="8.41944in" svg:x2="6.26528in" svg:y2="9.16944in" draw:id="id28" draw:style-name="a43" draw:name="Line 44"><svg:title/><svg:desc/></draw:connector><draw:connector draw:type="line" svg:x1="6.26528in" svg:y1="0.53125in" svg:x2="6.26528in" svg:y2="1.90625in" draw:id="id29" draw:style-name="a46" draw:name="Line 14"><svg:title/><svg:desc/></draw:connector><draw:connector draw:type="line" svg:x1="6.26528in" svg:y1="2.03125in" svg:x2="6.26528in" svg:y2="3.90625in" draw:id="id30" draw:style-name="a49" draw:name="Line 15"><svg:title/><svg:desc/></draw:connector><draw:connector draw:type="line" svg:x1="6.26528in" svg:y1="4.15625in" svg:x2="6.26528in" svg:y2="6.03125in" draw:id="id31" draw:style-name="a52" draw:name="Line 16"><svg:title/><svg:desc/></draw:connector><draw:frame draw:id="id32" draw:style-name="a53" draw:name="Text Box 17" svg:x="5.89028in" svg:y="0.78125in" svg:width="0.375in" svg:height="1in" style:rel-width="scale" style:rel-height="scale"><draw:text-box><text:p text:style-name="P957">送件</text:p></draw:text-box><svg:title/><svg:desc/></draw:frame><draw:frame draw:id="id33" draw:style-name="a54" draw:name="Text Box 18" svg:x="5.89028in" svg:y="2.2625in" svg:width="0.375in" svg:height="1.375in" style:rel-width="scale" style:rel-height="scale"><draw:text-box><text:p text:style-name="P958">報名、網路公告</text:p></draw:text-box><svg:title/><svg:desc/></draw:frame><draw:frame draw:id="id34" draw:style-name="a55" draw:name="Text Box 19" svg:x="5.89028in" svg:y="4.66319in" svg:width="0.375in" svg:height="1.26319in" style:rel-width="scale" style:rel-height="scale"><draw:text-box><text:p text:style-name="P959">體驗藍色水路</text:p></draw:text-box><svg:title/><svg:desc/></draw:frame><draw:connector draw:type="line" svg:x1="6.26528in" svg:y1="6.28125in" svg:x2="6.26528in" svg:y2="8.15625in" draw:id="id35" draw:style-name="a58" draw:name="Line 20"><svg:title/><svg:desc/></draw:connector><draw:frame draw:id="id36" draw:style-name="a59" draw:name="Text Box 21" svg:x="5.85347in" svg:y="6.65625in" svg:width="0.375in" svg:height="1in" style:rel-width="scale" style:rel-height="scale"><draw:text-box><text:p text:style-name="P960">成果報告</text:p></draw:text-box><svg:title/><svg:desc/></draw:frame><draw:frame draw:id="id37" draw:style-name="a60" draw:name="Text Box 22" svg:x="5.89028in" svg:y="8.27708in" svg:width="0.375in" svg:height="1in" style:rel-width="scale" style:rel-height="scale"><draw:text-box><text:p text:style-name="P961">收件</text:p></draw:text-box><svg:title/><svg:desc/></draw:frame></draw:g></text:span><text:span text:style-name="T962"><text:s text:c="3"/>106</text:span><text:span text:style-name="T963">年「藍色水路校外教學體驗計畫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4" svg:viewBox="0 0 20 30" svg:d="m10 0-10 30h20z"/>
    <draw:marker draw:name="a41" svg:viewBox="0 0 20 30" svg:d="m10 0-10 30h20z"/>
    <draw:marker draw:name="a42" svg:viewBox="0 0 20 30" svg:d="m10 0-10 30h20z"/>
    <draw:marker draw:name="a44" svg:viewBox="0 0 20 30" svg:d="m10 0-10 30h20z"/>
    <draw:marker draw:name="a50" svg:viewBox="0 0 20 30" svg:d="m10 0-10 30h20z"/>
    <draw:marker draw:name="a39" svg:viewBox="0 0 20 30" svg:d="m10 0-10 30h20z"/>
    <draw:marker draw:name="a51" svg:viewBox="0 0 20 30" svg:d="m10 0-10 30h20z"/>
    <draw:marker draw:name="a45" svg:viewBox="0 0 20 30" svg:d="m10 0-10 30h20z"/>
    <draw:marker draw:name="a47" svg:viewBox="0 0 20 30" svg:d="m10 0-10 30h20z"/>
    <draw:marker draw:name="a48" svg:viewBox="0 0 20 30" svg:d="m10 0-10 30h20z"/>
    <draw:marker draw:name="a56" svg:viewBox="0 0 20 30" svg:d="m10 0-10 30h20z"/>
    <draw:marker draw:name="a57" svg:viewBox="0 0 20 30" svg:d="m10 0-10 30h20z"/>
    <draw:marker draw:name="a10" svg:viewBox="0 0 20 30" svg:d="m10 0-10 30h20z"/>
    <draw:stroke-dash draw:name="a33" draw:style="rect" draw:dots1="1" draw:dots1-length="0.03125in" draw:dots2="1" draw:dots2-length="0.01042in" draw:distance="0.03125in"/>
    <draw:stroke-dash draw:name="a36" draw:style="rect" draw:dots1="1" draw:dots1-length="0.03125in" draw:dots2="1" draw:dots2-length="0.01042in" draw:distance="0.03125in"/>
    <draw:stroke-dash draw:name="a31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379" style:parent-style-name="頁尾" style:family="paragraph">
      <style:paragraph-properties fo:text-align="center"/>
    </style:style>
    <style:style style:name="T380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640" style:parent-style-name="頁尾" style:family="paragraph">
      <style:paragraph-properties fo:text-align="center"/>
    </style:style>
    <style:style style:name="T64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908" style:parent-style-name="頁尾" style:family="paragraph">
      <style:paragraph-properties fo:text-align="center"/>
    </style:style>
    <style:style style:name="T9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79"><text:span text:style-name="T380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640"><text:span text:style-name="T641"><text:page-number text:fixed="false">8</text:page-number></text:span></text:p>
        <text:p text:style-name="頁尾"/>
      </style:footer>
    </style:master-page>
    <style:master-page style:name="MP4" style:page-layout-name="PL4">
      <style:footer>
        <text:p text:style-name="P908"><text:span text:style-name="T909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推動藍色公路向外教學實施計劃</dc:title>
    <meta:initial-creator>uwu</meta:initial-creator>
    <dc:creator>howard70</dc:creator>
    <meta:creation-date>2017-10-02T03:33:00Z</meta:creation-date>
    <dc:date>2017-10-02T03:33:00Z</dc:date>
    <meta:print-date>2016-11-03T01:45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45" meta:character-count="6320" meta:row-count="44" meta:non-whitespace-character-count="5387"/>
  </office:meta>
</office:document-meta>
</file>