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STHeitiTC-Medium" svg:font-family="STHeitiTC-Medium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3333in" text:min-label-width="0.25in"/>
        <style:text-properties style:font-name="微軟正黑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6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7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8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9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0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1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2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3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18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19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20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21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22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23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24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P25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26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27" style:parent-style-name="內文" style:list-style-name="LFO1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8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29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30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31" style:parent-style-name="內文" style:list-style-name="LFO1" style:family="paragraph">
      <style:paragraph-properties fo:line-height="0.2777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T44" style:parent-style-name="預設段落字型" style:family="text">
      <style:text-properties style:font-name="微軟正黑體" style:font-name-asian="微軟正黑體" fo:font-weight="bold" style:font-weight-asian="bold"/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T47" style:parent-style-name="預設段落字型" style:family="text">
      <style:text-properties style:font-name="微軟正黑體" style:font-name-asian="微軟正黑體" fo:font-weight="bold" style:font-weight-asian="bold"/>
    </style:style>
    <style:style style:name="T48" style:parent-style-name="預設段落字型" style:family="text">
      <style:text-properties style:font-name="微軟正黑體" style:font-name-asian="微軟正黑體" fo:font-weight="bold" style:font-weight-asian="bold"/>
    </style:style>
    <style:style style:name="T49" style:parent-style-name="預設段落字型" style:family="text">
      <style:text-properties style:font-name="微軟正黑體" style:font-name-asian="微軟正黑體" fo:font-weight="bold" style:font-weight-asian="bold"/>
    </style:style>
    <style:style style:name="T50" style:parent-style-name="預設段落字型" style:family="text">
      <style:text-properties style:font-name="微軟正黑體" style:font-name-asian="微軟正黑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fo:font-weight="bold" style:font-weight-asian="bold"/>
    </style:style>
    <style:style style:name="T52" style:parent-style-name="預設段落字型" style:family="text">
      <style:text-properties style:font-name="微軟正黑體" style:font-name-asian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fo:font-weight="bold" style:font-weight-asian="bold"/>
    </style:style>
    <style:style style:name="T54" style:parent-style-name="預設段落字型" style:family="text">
      <style:text-properties style:font-name="微軟正黑體" style:font-name-asian="微軟正黑體" fo:font-weight="bold" style:font-weight-asian="bold"/>
    </style:style>
    <style:style style:name="T55" style:parent-style-name="預設段落字型" style:family="text">
      <style:text-properties style:font-name="微軟正黑體" style:font-name-asian="微軟正黑體" fo:font-weight="bold" style:font-weight-asian="bold"/>
    </style:style>
    <style:style style:name="T56" style:parent-style-name="預設段落字型" style:family="text">
      <style:text-properties style:font-name="微軟正黑體" style:font-name-asian="微軟正黑體" fo:font-weight="bold" style:font-weight-asian="bold"/>
    </style:style>
    <style:style style:name="T57" style:parent-style-name="預設段落字型" style:family="text">
      <style:text-properties style:font-name="微軟正黑體" style:font-name-asian="微軟正黑體" fo:font-weight="bold" style:font-weight-asian="bold"/>
    </style:style>
    <style:style style:name="P58" style:parent-style-name="內文" style:list-style-name="LFO1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59" style:parent-style-name="內文" style:list-style-name="LFO1" style:family="paragraph">
      <style:paragraph-properties fo:line-height="0.2777in">
        <style:tab-stops>
          <style:tab-stop style:type="left" style:position="0.1666in"/>
        </style:tab-stops>
      </style:paragraph-properties>
      <style:text-properties style:font-name="微軟正黑體" style:font-name-asian="微軟正黑體"/>
    </style:style>
    <style:style style:name="P60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fo:font-weight="bold" style:font-weight-asian="bold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 fo:font-weight="bold" style:font-weight-asian="bold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P70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71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TableColumn73" style:family="table-column">
      <style:table-column-properties style:column-width="1.2548in"/>
    </style:style>
    <style:style style:name="TableColumn74" style:family="table-column">
      <style:table-column-properties style:column-width="4.1361in"/>
    </style:style>
    <style:style style:name="Table72" style:family="table">
      <style:table-properties style:width="5.3909in" fo:margin-left="0.655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style:text-scale="106%" style:text-position="-10% 100%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text-scale="106%" style:text-position="-10% 100%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text-scale="106%" style:text-position="-10% 100%" fo:font-size="10pt" style:font-size-asian="10pt" style:font-size-complex="10pt"/>
    </style:style>
    <style:style style:name="TableRow89" style:family="table-row">
      <style:table-row-properties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letter-spacing="0.0034in" style:text-scale="90%" style:text-position="-10% 100%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text-scale="94%" style:text-position="-10% 100%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fo:letter-spacing="-0.0027in" style:text-scale="94%" style:text-position="-10% 100%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text-scale="95%" style:text-position="-10% 100%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style:text-scale="72%" style:text-position="-10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text-position="-10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style:text-position="-10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style:text-scale="97%" style:text-position="-10% 10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ableRow103" style:family="table-row">
      <style:table-row-properties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style:text-scale="96%" style:text-position="-10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text-scale="93%" style:text-position="-10% 100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letter-spacing="0.0027in" style:text-position="-10% 10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style:text-scale="98%" style:text-position="-10% 100%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083in" fo:margin-right="-0.0138in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style:text-scale="96%" style:text-position="-10% 100%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style:text-scale="72%" style:text-position="-10% 100%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style:text-position="-10% 100%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fo:letter-spacing="-0.0111in" style:text-position="-10% 100%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style:text-scale="111%" style:text-position="-10% 100%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style:text-position="-10% 100%" fo:font-size="10pt" style:font-size-asian="10pt" style:font-size-complex="10pt"/>
    </style:style>
    <style:style style:name="TableRow130" style:family="table-row">
      <style:table-row-properties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style:text-scale="96%" style:text-position="-10% 100%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text-scale="72%" style:text-position="-10% 100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text-position="-10% 100%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fo:letter-spacing="-0.0111in" style:text-position="-10% 100%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ableRow140" style:family="table-row">
      <style:table-row-properties/>
    </style:style>
    <style:style style:name="P141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style:text-scale="96%" style:text-position="-10% 100%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style:text-scale="72%" style:text-position="-10% 100%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text-position="-10% 100%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letter-spacing="-0.0111in" style:text-position="-10% 100%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text-scale="111%" style:text-position="-10% 100%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P155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Row160" style:family="table-row">
      <style:table-row-properties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text-autospace="none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Row165" style:family="table-row">
      <style:table-row-properties/>
    </style:style>
    <style:style style:name="P166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P175" style:parent-style-name="內文" style:family="paragraph">
      <style:paragraph-properties fo:line-height="0.2777in" fo:margin-left="0.5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176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177" style:parent-style-name="內文" style:family="paragraph">
      <style:paragraph-properties fo:line-height="0.2777in" fo:margin-left="1.1812in">
        <style:tab-stops/>
      </style:paragraph-properties>
      <style:text-properties style:font-name="微軟正黑體" style:font-name-asian="微軟正黑體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 style:font-name-complex="Arial"/>
    </style:style>
    <style:style style:name="T191" style:parent-style-name="預設段落字型" style:family="text">
      <style:text-properties style:font-name="微軟正黑體" style:font-name-asian="微軟正黑體" style:font-name-complex="Arial"/>
    </style:style>
    <style:style style:name="T192" style:parent-style-name="預設段落字型" style:family="text">
      <style:text-properties style:font-name="微軟正黑體" style:font-name-asian="微軟正黑體" style:font-name-complex="Arial"/>
    </style:style>
    <style:style style:name="T193" style:parent-style-name="預設段落字型" style:family="text">
      <style:text-properties style:font-name="微軟正黑體" style:font-name-asian="微軟正黑體" style:font-name-complex="Arial"/>
    </style:style>
    <style:style style:name="T194" style:parent-style-name="預設段落字型" style:family="text">
      <style:text-properties style:font-name="微軟正黑體" style:font-name-asian="微軟正黑體" style:font-name-complex="Arial"/>
    </style:style>
    <style:style style:name="T195" style:parent-style-name="預設段落字型" style:family="text">
      <style:text-properties style:font-name="微軟正黑體" style:font-name-asian="微軟正黑體" style:font-name-complex="Arial"/>
    </style:style>
    <style:style style:name="T196" style:parent-style-name="預設段落字型" style:family="text">
      <style:text-properties style:font-name="微軟正黑體" style:font-name-asian="微軟正黑體" style:font-name-complex="Arial"/>
    </style:style>
    <style:style style:name="P197" style:parent-style-name="內文" style:family="paragraph">
      <style:paragraph-properties fo:line-height="0.2777in"/>
      <style:text-properties style:font-name="微軟正黑體" style:font-name-asian="微軟正黑體"/>
    </style:style>
    <style:style style:name="P198" style:parent-style-name="內文" style:family="paragraph">
      <style:paragraph-properties fo:break-before="page" fo:text-align="center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weight-complex="bold" style:text-scale="90%" fo:font-size="16pt" style:font-size-asian="16pt" style:font-size-complex="16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ableColumn211" style:family="table-column">
      <style:table-column-properties style:column-width="1.1583in" style:use-optimal-column-width="false"/>
    </style:style>
    <style:style style:name="TableColumn212" style:family="table-column">
      <style:table-column-properties style:column-width="1.8944in" style:use-optimal-column-width="false"/>
    </style:style>
    <style:style style:name="TableColumn213" style:family="table-column">
      <style:table-column-properties style:column-width="0.3791in" style:use-optimal-column-width="false"/>
    </style:style>
    <style:style style:name="TableColumn214" style:family="table-column">
      <style:table-column-properties style:column-width="1.1368in" style:use-optimal-column-width="false"/>
    </style:style>
    <style:style style:name="TableColumn215" style:family="table-column">
      <style:table-column-properties style:column-width="0.2312in" style:use-optimal-column-width="false"/>
    </style:style>
    <style:style style:name="TableColumn216" style:family="table-column">
      <style:table-column-properties style:column-width="2.043in" style:use-optimal-column-width="false"/>
    </style:style>
    <style:style style:name="Table210" style:family="table">
      <style:table-properties style:width="6.843in" fo:margin-left="0in" table:align="center"/>
    </style:style>
    <style:style style:name="TableRow217" style:family="table-row">
      <style:table-row-properties style:min-row-height="0.5708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361in"/>
      <style:text-properties style:font-name="微軟正黑體" style:font-name-asian="微軟正黑體" fo:font-size="14pt" style:font-size-asian="14pt" style:font-size-complex="14pt"/>
    </style:style>
    <style:style style:name="TableRow226" style:family="table-row">
      <style:table-row-properties style:min-row-height="0.6444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break="normal" fo:line-height="0.2361in" fo:text-indent="0.875in"/>
      <style:text-properties style:font-name="微軟正黑體" style:font-name-asian="微軟正黑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361in"/>
      <style:text-properties style:font-name="微軟正黑體" style:font-name-asian="微軟正黑體" fo:font-size="14pt" style:font-size-asian="14pt" style:font-size-complex="14pt"/>
    </style:style>
    <style:style style:name="TableRow235" style:family="table-row">
      <style:table-row-properties style:min-row-height="0.4145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P238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361in"/>
      <style:text-properties style:font-name="微軟正黑體" style:font-name-asian="微軟正黑體" fo:font-size="14pt" style:font-size-asian="14pt" style:font-size-complex="14pt"/>
    </style:style>
    <style:style style:name="TableRow245" style:family="table-row">
      <style:table-row-properties style:min-row-height="0.6159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P252" style:parent-style-name="內文" style:family="paragraph">
      <style:paragraph-properties fo:text-align="center" fo:line-height="0.2361in" fo:margin-right="-0.0111in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微軟正黑體" style:font-name-asian="微軟正黑體"/>
    </style:style>
    <style:style style:name="T256" style:parent-style-name="預設段落字型" style:family="text">
      <style:text-properties style:font-name="微軟正黑體" style:font-name-asian="微軟正黑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Row259" style:family="table-row">
      <style:table-row-properties style:min-row-height="0.5243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361in"/>
      <style:text-properties style:font-name="微軟正黑體" style:font-name-asian="微軟正黑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Row268" style:family="table-row">
      <style:table-row-properties style:min-row-height="0.5437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361in"/>
      <style:text-properties style:font-name="微軟正黑體" style:font-name-asian="微軟正黑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Row277" style:family="table-row">
      <style:table-row-properties style:min-row-height="0.8861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361in"/>
      <style:text-properties style:font-name="微軟正黑體" style:font-name-asian="微軟正黑體" fo:color="#808080" fo:font-size="10pt" style:font-size-asian="10pt" style:font-size-complex="10pt"/>
    </style:style>
    <style:style style:name="TableRow282" style:family="table-row">
      <style:table-row-properties style:min-row-height="0.575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P285" style:parent-style-name="內文" style:family="paragraph">
      <style:paragraph-properties fo:text-align="center" fo:line-height="0.2361in"/>
      <style:text-properties style:font-name="微軟正黑體" style:font-name-asian="微軟正黑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3611in" fo:margin-right="0.0847in"/>
    </style:style>
    <style:style style:name="T288" style:parent-style-name="預設段落字型" style:family="text">
      <style:text-properties style:font-name="微軟正黑體" style:font-name-asian="微軟正黑體" fo:font-size="16pt" style:font-size-asian="16pt"/>
    </style:style>
    <style:style style:name="T289" style:parent-style-name="預設段落字型" style:family="text">
      <style:text-properties style:font-name="微軟正黑體" style:font-name-asian="微軟正黑體"/>
    </style:style>
    <style:style style:name="T2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/>
    </style:style>
    <style:style style:name="T301" style:parent-style-name="預設段落字型" style:family="text">
      <style:text-properties style:font-name="微軟正黑體" style:font-name-asian="微軟正黑體"/>
    </style:style>
    <style:style style:name="T302" style:parent-style-name="預設段落字型" style:family="text">
      <style:text-properties style:font-name="微軟正黑體" style:font-name-asian="微軟正黑體"/>
    </style:style>
    <style:style style:name="P303" style:parent-style-name="內文" style:family="paragraph">
      <style:paragraph-properties style:snap-to-layout-grid="false" style:line-height-at-least="0.3611in"/>
      <style:text-properties style:font-name="微軟正黑體" style:font-name-asian="微軟正黑體"/>
    </style:style>
    <style:style style:name="P30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05" style:parent-style-name="內文" style:family="paragraph">
      <style:paragraph-properties style:snap-to-layout-grid="false" fo:margin-left="2.975in">
        <style:tab-stops/>
      </style:paragraph-properties>
      <style:text-properties style:font-name="微軟正黑體" style:font-name-asian="微軟正黑體"/>
    </style:style>
    <style:style style:name="P306" style:parent-style-name="內文" style:family="paragraph">
      <style:paragraph-properties style:snap-to-layout-grid="false" fo:margin-left="2.975in">
        <style:tab-stops/>
      </style:paragraph-properties>
      <style:text-properties style:font-name="微軟正黑體" style:font-name-asian="微軟正黑體"/>
    </style:style>
    <style:style style:name="P307" style:parent-style-name="內文" style:family="paragraph">
      <style:paragraph-properties style:line-break="normal" style:snap-to-layout-grid="false" fo:margin-left="2.975in" fo:margin-right="0.3333in">
        <style:tab-stops/>
      </style:paragraph-properties>
      <style:text-properties style:font-name="微軟正黑體" style:font-name-asian="微軟正黑體"/>
    </style:style>
    <style:style style:name="P308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P309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P310" style:parent-style-name="內文" style:family="paragraph">
      <style:paragraph-properties style:snap-to-layout-grid="false" fo:line-height="0.2222in" fo:margin-left="0.1965in" fo:text-indent="-0.1965in">
        <style:tab-stops/>
      </style:paragraph-properties>
    </style:style>
    <style:style style:name="T311" style:parent-style-name="預設段落字型" style:family="text">
      <style:text-properties style:font-name="微軟正黑體" style:font-name-asian="微軟正黑體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微軟正黑體" style:font-name-asian="微軟正黑體"/>
    </style:style>
    <style:style style:name="P314" style:parent-style-name="內文" style:family="paragraph">
      <style:paragraph-properties style:snap-to-layout-grid="false" fo:line-height="0.2222in" fo:margin-left="0.1965in" fo:text-indent="-0.1965in">
        <style:tab-stops/>
      </style:paragraph-properties>
      <style:text-properties style:font-name="微軟正黑體" style:font-name-asian="微軟正黑體"/>
    </style:style>
    <style:style style:name="P315" style:parent-style-name="內文" style:family="paragraph">
      <style:paragraph-properties style:snap-to-layout-grid="false" fo:line-height="0.2222in" fo:margin-left="0.1965in" fo:text-indent="-0.1965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/>
    </style:style>
    <style:style style:name="T317" style:parent-style-name="預設段落字型" style:family="text">
      <style:text-properties style:font-name="微軟正黑體" style:font-name-asian="微軟正黑體"/>
    </style:style>
    <style:style style:name="T318" style:parent-style-name="預設段落字型" style:family="text">
      <style:text-properties style:font-name="微軟正黑體" style:font-name-asian="微軟正黑體"/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預設段落字型" style:family="text">
      <style:text-properties style:font-name="微軟正黑體" style:font-name-asian="微軟正黑體"/>
    </style:style>
    <style:style style:name="T321" style:parent-style-name="預設段落字型" style:family="text">
      <style:text-properties style:font-name="微軟正黑體" style:font-name-asian="微軟正黑體"/>
    </style:style>
    <style:style style:name="T322" style:parent-style-name="預設段落字型" style:family="text">
      <style:text-properties style:font-name="微軟正黑體" style:font-name-asian="微軟正黑體"/>
    </style:style>
    <style:style style:name="T323" style:parent-style-name="預設段落字型" style:family="text">
      <style:text-properties style:font-name="微軟正黑體" style:font-name-asian="微軟正黑體"/>
    </style:style>
    <style:style style:name="T324" style:parent-style-name="預設段落字型" style:family="text">
      <style:text-properties style:font-name="微軟正黑體" style:font-name-asian="微軟正黑體"/>
    </style:style>
    <style:style style:name="T325" style:parent-style-name="預設段落字型" style:family="text">
      <style:text-properties style:font-name="微軟正黑體" style:font-name-asian="微軟正黑體"/>
    </style:style>
    <style:style style:name="T326" style:parent-style-name="預設段落字型" style:family="text">
      <style:text-properties style:font-name="微軟正黑體" style:font-name-asian="微軟正黑體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臺北市立永吉國民中學105年度夏令營「3D列印-修復者宣言」實施計畫</text:p>
      <text:list text:style-name="LFO1" text:continue-numbering="true">
        <text:list-item>
          <text:p text:style-name="P2"><text:span text:style-name="T3">依據：</text:span><text:span text:style-name="T4">依據臺北市政府教育局</text:span><text:span text:style-name="T5">中華民國</text:span><text:span text:style-name="T6">105</text:span><text:span text:style-name="T7">年</text:span><text:span text:style-name="T8">4</text:span><text:span text:style-name="T9">月</text:span><text:span text:style-name="T10">1</text:span><text:span text:style-name="T11">日北市教中字第</text:span><text:span text:style-name="T12">10533224200</text:span><text:span text:style-name="T13">號</text:span><text:span text:style-name="T14">函辦理。</text:span></text:p>
        </text:list-item>
        <text:list-item>
          <text:p text:style-name="P15"><text:span text:style-name="T16">目的：</text:span><text:span text:style-name="T17">推廣</text:span><text:span text:style-name="T18">多元才藝，培養正當</text:span><text:span text:style-name="T19">休閒娛樂，</text:span><text:span text:style-name="T20">增進</text:span><text:span text:style-name="T21">學生</text:span><text:span text:style-name="T22">多元能力之</text:span><text:span text:style-name="T23">涵養</text:span><text:span text:style-name="T24">。</text:span></text:p>
        </text:list-item>
        <text:list-item>
          <text:p text:style-name="P25">主辦單位：臺北市政府教育局</text:p>
        </text:list-item>
        <text:list-item>
          <text:p text:style-name="P26">承辦單位：臺北市立永吉國民中學<text:s/></text:p>
        </text:list-item>
        <text:list-item>
          <text:p text:style-name="P27">參加對象：臺北市公私立國民中學對3D列印有興趣的學生(小六升國七~國八升國九之學生)。</text:p>
        </text:list-item>
        <text:list-item>
          <text:p text:style-name="P28">報名方式：請繳交報名表至永吉國中教務處設備組，或將報名表傳真至本校（Fax：2767-1163，傳真後隔天請來電確認）。</text:p>
        </text:list-item>
        <text:list-item>
          <text:p text:style-name="P29">報名截止日：即日起至105年6月22日(額滿即截止)，錄取名單將於6月24日公佈於本校網站。</text:p>
        </text:list-item>
        <text:list-item>
          <text:p text:style-name="P30">參加人數：依報名先後順序錄取25人。</text:p>
        </text:list-item>
        <text:list-item>
          <text:p text:style-name="P31"><text:span text:style-name="T32">開課</text:span><text:span text:style-name="T33">日期：</text:span><text:span text:style-name="T34">10</text:span><text:span text:style-name="T35">5</text:span><text:span text:style-name="T36">年7月</text:span><text:span text:style-name="T37">4</text:span><text:span text:style-name="T38">日</text:span><text:span text:style-name="T39">（</text:span><text:span text:style-name="T40">一</text:span><text:span text:style-name="T41">）</text:span><text:span text:style-name="T42">、</text:span><text:span text:style-name="T43">7月</text:span><text:span text:style-name="T44">5</text:span><text:span text:style-name="T45">日</text:span><text:span text:style-name="T46">（</text:span><text:span text:style-name="T47">二</text:span><text:span text:style-name="T48">）</text:span><text:span text:style-name="T49">、7月</text:span><text:span text:style-name="T50">6</text:span><text:span text:style-name="T51">日（</text:span><text:span text:style-name="T52">三</text:span><text:span text:style-name="T53">）</text:span><text:span text:style-name="T54">，</text:span><text:span text:style-name="T55">共三</text:span><text:span text:style-name="T56">個半</text:span><text:span text:style-name="T57">天。</text:span></text:p>
        </text:list-item>
        <text:list-item>
          <text:p text:style-name="P58">上課時間：08:30~11：30</text:p>
        </text:list-item>
        <text:list-item>
          <text:p text:style-name="P59">活動網址：參閱本校網站之公告(http://www.yjjh.tp.edu.tw/)</text:p>
        </text:list-item>
        <text:list-item>
          <text:p text:style-name="P60"><text:span text:style-name="T61">活動費用：</text:span><text:span text:style-name="T62">參加學生需自付100元材料費</text:span><text:span text:style-name="T63">，</text:span><text:span text:style-name="T64">於</text:span><text:span text:style-name="T65">活動第一日</text:span><text:span text:style-name="T66">自行繳交給教學助理，其於</text:span><text:span text:style-name="T67">費</text:span><text:span text:style-name="T68">用</text:span><text:span text:style-name="T69">由本校冬夏令營預算支應。</text:span></text:p>
        </text:list-item>
        <text:list-item>
          <text:p text:style-name="P70">活動地點：本校專科大樓2樓電腦教室(一)。</text:p>
        </text:list-item>
        <text:list-item>
          <text:p text:style-name="P71">課程內容：</text:p>
        </text:list-item>
      </text:list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時間</text:p>
          </table:table-cell>
          <table:table-cell table:style-name="TableCell78">
            <text:p text:style-name="P79">課程內容</text:p>
          </table:table-cell>
        </table:table-row>
        <table:table-row table:style-name="TableRow80">
          <table:table-cell table:style-name="TableCell81" table:number-rows-spanned="3">
            <text:p text:style-name="P82">7/4(星期一)</text:p>
            <text:p text:style-name="P83">08:30-11:30</text:p>
          </table:table-cell>
          <table:table-cell table:style-name="TableCell84">
            <text:p text:style-name="P85"><text:span text:style-name="T86">3D</text:span><text:span text:style-name="T87">列</text:span><text:span text:style-name="T88">印介紹及應用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T</text:span><text:span text:style-name="T94">inke</text:span><text:span text:style-name="T95">r</text:span><text:span text:style-name="T96">cad(</text:span><text:span text:style-name="T97">一</text:span><text:span text:style-name="T98">)</text:span><text:span text:style-name="T99"><text:s/></text:span><text:span text:style-name="T100"><text:tab/></text:span><text:span text:style-name="T101">3D</text:span><text:span text:style-name="T102">軟體基礎功能教學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Hackathon(</text:span><text:span text:style-name="T108">一</text:span><text:span text:style-name="T109">)/</text:span><text:span text:style-name="T110">工具使用</text:span><text:span text:style-name="T111"><text:s/></text:span><text:span text:style-name="T112">主題介紹</text:span><text:span text:style-name="T113">-fixer/</text:span><text:span text:style-name="T114">游標卡尺教學</text:span></text:p>
          </table:table-cell>
        </table:table-row>
        <table:table-row table:style-name="TableRow115">
          <table:table-cell table:style-name="TableCell116" table:number-rows-spanned="3">
            <text:p text:style-name="P117">7/5(星期二)</text:p>
            <text:p text:style-name="P118">08:30-11:30</text:p>
          </table:table-cell>
          <table:table-cell table:style-name="TableCell119">
            <text:p text:style-name="P120"><text:span text:style-name="T121">Hackathon(</text:span><text:span text:style-name="T122">二</text:span><text:span text:style-name="T123">)</text:span><text:span text:style-name="T124"><text:s text:c="3"/></text:span><text:span text:style-name="T125"><text:s/></text:span><text:span text:style-name="T126">草圓繪製</text:span><text:span text:style-name="T127">-</text:span><text:span text:style-name="T128">筷架</text:span><text:span text:style-name="T129"><text:s/>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Hackathon(</text:span><text:span text:style-name="T135">三</text:span><text:span text:style-name="T136">)</text:span><text:span text:style-name="T137"><text:s text:c="3"/></text:span><text:span text:style-name="T138"><text:s/></text:span><text:span text:style-name="T139">學員建模與修改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Hackathon(</text:span><text:span text:style-name="T145">四</text:span><text:span text:style-name="T146">)</text:span><text:span text:style-name="T147"><text:s text:c="3"/></text:span><text:span text:style-name="T148"><text:s/></text:span><text:span text:style-name="T149">學員建模與修改</text:span><text:span text:style-name="T150">-</text:span><text:span text:style-name="T151">全部收檔</text:span></text:p>
          </table:table-cell>
        </table:table-row>
        <table:table-row table:style-name="TableRow152">
          <table:table-cell table:style-name="TableCell153" table:number-rows-spanned="3">
            <text:p text:style-name="P154">7/6(星期三)</text:p>
            <text:p text:style-name="P155">08:30-11:30</text:p>
          </table:table-cell>
          <table:table-cell table:style-name="TableCell156">
            <text:p text:style-name="P157"><text:span text:style-name="T158">3D</text:span><text:span text:style-name="T159">掃描教學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成果發表教學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成果發表</text:span></text:p>
          </table:table-cell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>
            <text:p text:style-name="P174"/>
          </table:table-cell>
        </table:table-row>
      </table:table>
      <text:p text:style-name="P175"/>
      <text:list text:style-name="LFO1" text:continue-numbering="true">
        <text:list-item>
          <text:p text:style-name="P176">注意事項：（一）每日準時參加活動，活動結束即返家，請注意安全。</text:p>
        </text:list-item>
      </text:list>
      <text:p text:style-name="P177"><text:s/>（二）活動期間第一天請著各校運動服，其他天服裝由負責老師規定。</text:p>
      <text:p text:style-name="P178"><text:span text:style-name="T179">十六、聯絡單位：本校</text:span><text:span text:style-name="T180">教</text:span><text:span text:style-name="T181">務</text:span><text:span text:style-name="T182">處</text:span><text:span text:style-name="T183">設備</text:span><text:span text:style-name="T184">組</text:span><text:span text:style-name="T185">黃</text:span><text:span text:style-name="T186">組長</text:span><text:span text:style-name="T187">或</text:span><text:span text:style-name="T188">陳</text:span><text:span text:style-name="T189">小姐</text:span><text:span text:style-name="T190">，電話</text:span><text:span text:style-name="T191">02-</text:span><text:span text:style-name="T192">27649066</text:span><text:span text:style-name="T193">轉</text:span><text:span text:style-name="T194">1</text:span><text:span text:style-name="T195">74</text:span><text:span text:style-name="T196">。</text:span></text:p>
      <text:p text:style-name="P197">十七、本實施計畫經校長核可後實施，修正時亦同。</text:p>
      <text:soft-page-break/>
      <text:p text:style-name="P198"><text:span text:style-name="T199">臺北市立永吉國民中學</text:span><text:span text:style-name="T200">10</text:span><text:span text:style-name="T201">5</text:span><text:span text:style-name="T202">年度</text:span><text:span text:style-name="T203"><text:s/></text:span><text:span text:style-name="T204">夏令營</text:span><text:span text:style-name="T205">「</text:span><text:span text:style-name="T206">3D列印-</text:span><text:span text:style-name="T207">修復者宣言</text:span><text:span text:style-name="T208">」</text:span><text:span text:style-name="T209">報名表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學校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姓名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班級</text:p>
          </table:table-cell>
          <table:table-cell table:style-name="TableCell229" table:number-columns-spanned="2">
            <text:p text:style-name="P230">年 <text:s/><text:s text:c="4"/><text:s/>班</text:p>
          </table:table-cell>
          <table:covered-table-cell/>
          <table:table-cell table:style-name="TableCell231">
            <text:p text:style-name="P232">座號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生日</text:p>
            <text:p text:style-name="P238">(年/月/日)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性別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身分證字號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手機</text:p>
            <text:p text:style-name="P252"><text:span text:style-name="T253">(</text:span><text:span text:style-name="T254">若</text:span><text:span text:style-name="T255">無</text:span><text:span text:style-name="T256">請填家中聯絡電話</text:span>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監護人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>監護人聯絡電話</text:p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緊急聯絡人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>緊急聯絡人電話</text:p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通訊地址</text:p>
          </table:table-cell>
          <table:table-cell table:style-name="TableCell280" table:number-columns-spanned="5">
            <text:p text:style-name="P281">（請詳填以利連絡）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家長</text:p>
            <text:p text:style-name="P285">同意書</text:p>
          </table:table-cell>
          <table:table-cell table:style-name="TableCell286" table:number-columns-spanned="5">
            <text:p text:style-name="P287"><text:span text:style-name="T288"><text:s text:c="2"/></text:span><text:span text:style-name="T289">茲同意敝子弟<text:s/></text:span><text:span text:style-name="T290"><text:s text:c="14"/></text:span><text:span text:style-name="T291"><text:s text:c="3"/></text:span><text:span text:style-name="T292"><text:s/></text:span><text:span text:style-name="T293"><text:s/>全程參加臺北市立永吉國民中學舉辦之</text:span><text:span text:style-name="T294">10</text:span><text:span text:style-name="T295">5</text:span><text:span text:style-name="T296">年度夏令營</text:span><text:span text:style-name="T297">「</text:span><text:span text:style-name="T298">3D列印-修復者宣言</text:span><text:span text:style-name="T299">」活動，</text:span><text:span text:style-name="T300">遵守活動各項規定，不遲到早退，</text:span><text:span text:style-name="T301">全程參與本營隊並</text:span><text:span text:style-name="T302">遵從師長指導。</text:span></text:p>
            <text:p text:style-name="P303"><text:s text:c="5"/>此致<text:s/>臺北市立永吉國民中學</text:p>
            <text:p text:style-name="P304"/>
            <text:p text:style-name="P305">家長簽名：</text:p>
            <text:p text:style-name="P306"/>
            <text:p text:style-name="P307">中華民國105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308">報名方式：</text:p>
      <text:p text:style-name="P309">1. 將本表逕送永吉國中學務處訓育組。</text:p>
      <text:p text:style-name="P310"><text:span text:style-name="T311">2. 將本表傳真至永吉國中，傳真號碼：2767-1163，註明</text:span><text:span text:style-name="T312">設備組</text:span><text:span text:style-name="T313">收，傳真後請來電確認。</text:span></text:p>
      <text:p text:style-name="P314">3. 本活動聯絡人：教務處設備組黃組長、陳小姐，如有任何疑問，歡迎來電洽詢，電話27649066轉174。</text:p>
      <text:p text:style-name="P315"><text:span text:style-name="T316">4.</text:span><text:span text:style-name="T317"><text:s/></text:span><text:span text:style-name="T318">報名日期</text:span><text:span text:style-name="T319">即日起至10</text:span><text:span text:style-name="T320">5</text:span><text:span text:style-name="T321">年</text:span><text:span text:style-name="T322">6</text:span><text:span text:style-name="T323">月</text:span><text:span text:style-name="T324">22</text:span><text:span text:style-name="T325">日</text:span><text:span text:style-name="T326">止</text:span><text:span text:style-name="T327">(額滿即截止)</text:span><text:span text:style-name="T3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STHeitiTC-Medium" svg:font-family="STHeitiTC-Medium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line-height="150%" fo:margin-left="0.5833in">
        <style:tab-stops/>
      </style:paragraph-properties>
      <style:text-properties style:font-name-asian="標楷體" fo:hyphenate="false"/>
    </style:style>
    <style:style style:name="apple-style-span" style:display-name="apple-style-span" style:family="text" style:parent-style-name="預設段落字型"/>
    <style:style style:name="表格內容" style:display-name="表格內容" style:family="paragraph" style:parent-style-name="內文">
      <style:paragraph-properties text:number-lines="false"/>
      <style:text-properties style:font-name-asian="Microsoft YaHei" style:font-name-complex="Mangal" style:letter-kerning="true" style:language-asian="hi" style:country-asian="I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3333in" text:min-label-width="0.25in"/>
        <style:text-properties style:font-name="微軟正黑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永吉國民中學九十七年度夏令營「永吉天籟營」實施計畫</dc:title>
    <meta:initial-creator>yjjh</meta:initial-creator>
    <dc:creator>hou</dc:creator>
    <meta:creation-date>2016-05-18T08:33:00Z</meta:creation-date>
    <dc:date>2016-05-18T08:33:00Z</dc:date>
    <meta:print-date>2014-06-26T06:2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1" meta:character-count="1350" meta:row-count="9" meta:non-whitespace-character-count="1151"/>
  </office:meta>
</office:document-meta>
</file>